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191cm" fo:margin-top="0cm" fo:margin-bottom="0.1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457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Normal_20__28_Web_29_">
      <style:paragraph-properties fo:margin-left="0cm" fo:margin-right="0cm" fo:margin-top="0cm" fo:margin-bottom="0cm" fo:text-indent="1.588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text-indent="1.588cm" style:auto-text-indent="false"/>
      <style:text-properties fo:color="#00000a" style:font-name="Times New Roman" fo:font-size="14pt" style:font-size-asian="14pt" style:font-size-complex="14pt"/>
    </style:style>
    <style:style style:name="P23" style:family="paragraph" style:parent-style-name="rvps48222">
      <style:paragraph-properties fo:margin-top="0cm" fo:margin-bottom="0cm" fo:text-align="center" style:justify-single-word="false"/>
    </style:style>
    <style:style style:name="P24" style:family="paragraph" style:parent-style-name="rvps48222">
      <style:paragraph-properties fo:margin-top="0cm" fo:margin-bottom="0cm" fo:text-align="start" style:justify-single-word="false"/>
    </style:style>
    <style:style style:name="P25" style:family="paragraph" style:parent-style-name="rvps48222">
      <style:paragraph-properties fo:margin-top="0cm" fo:margin-bottom="0cm" fo:text-align="center" style:justify-single-word="false"/>
      <style:text-properties fo:color="#00000a" style:font-name="Times New Roman" fo:font-size="14pt" style:font-size-asian="14pt" style:font-size-complex="14pt"/>
    </style:style>
    <style:style style:name="P26" style:family="paragraph" style:parent-style-name="Body_20_Text_20_Indent_20_3">
      <style:paragraph-properties fo:orphans="2" fo:widows="2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Default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9" style:family="paragraph" style:parent-style-name="Default">
      <style:paragraph-properties fo:margin-left="1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a" style:font-name="Times New Roman" fo:font-size="14pt" style:font-size-asian="14pt" style:font-size-complex="14pt"/>
    </style:style>
    <style:style style:name="T4" style:family="text">
      <style:text-properties fo:color="#00000a" style:font-name="Times New Roman" fo:font-size="12pt" style:font-size-asian="12pt" style:font-size-complex="12pt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style="italic" style:font-size-asian="14pt" style:font-style-asian="italic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УТВЕРЖДЕНО</text:p>
      <text:p text:style-name="P1"><text:tab/>Протоколом №6 Правления</text:p>
      <text:p text:style-name="P1"><text:tab/>МРДЮОО «ФХГ МО»</text:p>
      <text:p text:style-name="P1"><text:tab/>19 апреля 2017 года</text:p>
      <text:p text:style-name="P1"/>
      <text:p text:style-name="P1">Президент МРДЮОО «ФХГ МО»</text:p>
      <text:p text:style-name="P1">_______________Н.Ю. Найдёнова</text:p>
      <text:p text:style-name="P1"><text:tab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<text:span text:style-name="T1">ПОЛОЖЕНИЕ О ПРАВЛЕНИИ</text:span></text:p>
      <text:p text:style-name="P6"><text:bookmark text:name="_GoBack"/><text:span text:style-name="T2"><text:s/>Мурманской региональной детско-юношеской</text:span></text:p>
      <text:p text:style-name="P6"><text:span text:style-name="T2">общественной организации</text:span></text:p>
      <text:p text:style-name="P6"><text:span text:style-name="T2">«Федерация художественной гимнастики</text:span></text:p>
      <text:p text:style-name="P6"><text:span text:style-name="T2">Мурманской области»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Мурманск, 2017</text:span></text:p>
      <text:p text:style-name="P12"><text:soft-page-break/><text:span text:style-name="rvts48223"><text:span text:style-name="T4"/></text:span></text:p>
      <text:p text:style-name="P23"><text:span text:style-name="rvts48223"><text:span text:style-name="T3">1. Общие положения</text:span></text:span></text:p>
      <text:p text:style-name="P21"><text:span text:style-name="rvts48220"><text:span text:style-name="T3">1.1.</text:span></text:span><text:span text:style-name="T6"> Правление Мурманской региональной детско-юношеской общественной организации «Федерация художественной гимнастики в Мурманской области» (далее по тексту - Правление Федерации) - <text:s/>является исполнительным органом Мурманской региональной детско-юношеской общественной организации «Федерация художественной гимнастики в Мурманской области» (далее по тексту – Федерация). </text:span></text:p>
      <text:p text:style-name="P21"><text:span text:style-name="T6">1.2. Правление Федерации обеспечивает выполнение решений Общего собрания Федерации.</text:span></text:p>
      <text:p text:style-name="P21"><text:span text:style-name="rvts48220"><text:span text:style-name="T3">1.3. Правление Федерации осуществляет свою деятельность в соответствии с законодательством Российской Федерации, Уставом Федерации, решениями Общего собрания <text:s/>членов Федерации (далее – Общее собрание) и настоящим Положением.</text:span></text:span></text:p>
      <text:p text:style-name="P22"/>
      <text:p text:style-name="Standard"><text:span text:style-name="rvts48220"><text:span text:style-name="T3"/></text:span></text:p>
      <text:p text:style-name="P5"><text:span text:style-name="T9">2. Компетенция Правления Организации</text:span></text:p>
      <text:p text:style-name="P14"><text:span text:style-name="T8">2.1. </text:span><text:span text:style-name="T7">Правление Федерации, в пределах утвержденных смет расходов, обеспечивает выполнение решений Общего собрания, в том числе:</text:span></text:p>
      <text:p text:style-name="P29"><text:span text:style-name="apple-converted-space"><text:span text:style-name="T8">2.1.1 Осуществляет выполнение решений Общего собрания;</text:span></text:span></text:p>
      <text:p text:style-name="P28"><text:span text:style-name="apple-converted-space"><text:span text:style-name="T8"><text:s text:c="8"/>2.1.2 Разрабатывает планы и программы проведения мероприятий по обеспечению выполнения решений Общего собрания;</text:span></text:span></text:p>
      <text:p text:style-name="P28"><text:span text:style-name="apple-converted-space"><text:span text:style-name="T8"><text:s text:c="8"/>2.1.3 Утверждает календарный план физкультурных и спортивных мероприятий Федерации на спортивный сезон;</text:span></text:span></text:p>
      <text:p text:style-name="P28"><text:span text:style-name="apple-converted-space"><text:span text:style-name="T5"><text:s text:c="8"/>2.1.4 Утверждает финансовый план (предварительная смета расходов) на организацию, проведение и участие в физкультурных и спортивных мероприятиях Федерации согласно календарного плана на спортивный сезон (из расчета предварительной сметы расчет членского взноса на каждого члена Федерации) и вносит в него изменения;</text:span></text:span></text:p>
      <text:p text:style-name="P28"><text:span text:style-name="apple-converted-space"><text:span text:style-name="T8"><text:s text:c="7"/>2.1.5 Утверждает список спортсменов - кандидатов в спортивную сборную команду Мурманской области по художественной гимнастике </text:span></text:span><text:span text:style-name="T8">для участия в межрегиональных, всероссийских и международных официальных спортивных мероприятиях, а также тренеров и других специалистов (на основании итогов выступлений спортсменов в прошедшем спортивном сезоне, на основании результатов выступлений спортсменов на официальных соревнованиях)</text:span><text:span text:style-name="apple-converted-space"><text:span text:style-name="T8">;</text:span></text:span></text:p>
      <text:p text:style-name="P28"><text:span text:style-name="apple-converted-space"><text:span text:style-name="T8"><text:s text:c="6"/>2.1.6 Оценивает выступления спортивных сборных команд Мурманской области по художественной гимнастике и работу тренеров и иных специалистов по подготовке спортсменов;</text:span></text:span></text:p>
      <text:p text:style-name="P28"><text:span text:style-name="apple-converted-space"><text:span text:style-name="T8"><text:s text:c="5"/>2.1.7 Принимает в члены Федерации и исключает из членов Федерации по основаниям и в порядке, предусмотренным настоящим уставом;</text:span></text:span></text:p>
      <text:p text:style-name="P28"><text:span text:style-name="apple-converted-space"><text:span text:style-name="T8"><text:s text:c="5"/>2.1.8 <text:s text:c="2"/>Утверждает реестр членов Федерации;</text:span></text:span></text:p>
      <text:p text:style-name="P28"><text:span text:style-name="apple-converted-space"><text:span text:style-name="T8"><text:s text:c="5"/>2.1.9 Формирует, утверждает и реализует программы повышения профессиональной подготовки, переподготовки спортсменов, квалификации </text:span></text:span><text:soft-page-break/><text:span text:style-name="apple-converted-space"><text:span text:style-name="T8">спортивных судей, тренеров, других специалистов по художественной гимнастике;</text:span></text:span></text:p>
      <text:p text:style-name="P28"><text:span text:style-name="apple-converted-space"><text:span text:style-name="T8"><text:s text:c="5"/>2.1.10 Утверждает составы Коллегии судей, Тренерского совета, а также положения о них, вносит в них изменения;</text:span></text:span></text:p>
      <text:p text:style-name="P28"><text:span text:style-name="apple-converted-space"><text:span text:style-name="T8"><text:s text:c="5"/>2.1.11 Назначает исполняющего обязанности Президента Федерации в его отсутствии из числа Вице-Президентов Федерации (если исполняющий обязанности Президента Федерации не назначен по письменному поручению Президента Федерации);</text:span></text:span></text:p>
      <text:p text:style-name="P28"><text:span text:style-name="apple-converted-space"><text:span text:style-name="T8"><text:s text:c="4"/>2.1.12 Назначает исполняющего обязанности секретаря Федерации в его отсутствие;</text:span></text:span></text:p>
      <text:p text:style-name="P28"><text:span text:style-name="apple-converted-space"><text:span text:style-name="T5"><text:s text:c="4"/>2.1.13 Утверждает локальные, нормативные акты Федерации (положения, правила, порядки, регламенты, приказы и т.д.), кроме локальных нормативных актов, утверждение которых отнесено настоящим уставом к полномочиям других органов Федерации;</text:span></text:span></text:p>
      <text:p text:style-name="P28"><text:span text:style-name="apple-converted-space"><text:span text:style-name="T5"><text:s text:c="4"/>2.1.14 </text:span></text:span><text:span text:style-name="T8">Определяет текущие задачи Федерации, создает комиссии, рабочие группы и других временные структуры для решения отдельных вопросов, осуществляет контроль за их работой;</text:span></text:p>
      <text:p text:style-name="P28"><text:span text:style-name="T8"><text:s text:c="4"/>2.1.15 Утверждает штатно-должностное расписание;</text:span></text:p>
      <text:p text:style-name="P28"><text:span text:style-name="T8"><text:s text:c="4"/>2.1.16 Устанавливает размер и порядок уплаты ежегодных членских взносов;</text:span></text:p>
      <text:p text:style-name="P28"><text:span text:style-name="T8"><text:s text:c="4"/>2.1.17 Подготовка вопросов для обсуждения на Общем собрании членов Федерации.</text:span></text:p>
      <text:p text:style-name="P28"><text:span text:style-name="T8"><text:s text:c="4"/></text:span></text:p>
      <text:p text:style-name="P24"><text:span text:style-name="rvts48223"><text:span text:style-name="T3"/></text:span></text:p>
      <text:p text:style-name="P23"><text:span text:style-name="rvts48223"><text:span text:style-name="T3">3. Состав Правления и срок полномочий</text:span></text:span></text:p>
      <text:p text:style-name="P23"><text:span text:style-name="rvts48223"><text:span text:style-name="T3">членов Правления</text:span></text:span></text:p>
      <text:p text:style-name="P21"><text:span text:style-name="rvts48220"><text:span text:style-name="T3">3.1. Правление формируется <text:s/>в соответствии с Уставом Федерации и настоящим положением и состоит из обладающих необходимой профессиональной квалификацией и опытом руководящей работы:</text:span></text:span></text:p>
      <text:p text:style-name="P14"><text:span text:style-name="T8">3.1.1 Кандидатур, из числа представителей членов Федерации, разделяющих цели и задачи Федерации</text:span></text:p>
      <text:p text:style-name="P21"><text:span text:style-name="rvts48220"><text:span text:style-name="T3">3.2 Правление Федерации избирается Общим собранием сроком на 4 года из числа членов Федерации, в количестве не менее 3-х человек, возглавляемых Президентом.</text:span></text:span></text:p>
      <text:p text:style-name="P21"><text:span text:style-name="rvts48220"><text:span text:style-name="T3">3.3 Председатель Правления Федерации и члены Правления Федерации не могут одновременно являться Ревизором Федерации.</text:span></text:span></text:p>
      <text:p text:style-name="P21"><text:span text:style-name="rvts48220"><text:span text:style-name="T3">3.4. Члены Правления </text:span></text:span><text:span text:style-name="T3">Федерации, по представлению Председателя Правления Федерации, избираются Общим собранием сроком на четыре года.</text:span></text:p>
      <text:p text:style-name="P21"><text:span text:style-name="rvts48220"><text:span text:style-name="T3">3.5. Полномочия членов Правления Федерации могут быть в любое время досрочно прекращены Общим собранием:</text:span></text:span></text:p>
      <text:p text:style-name="P21"><text:span text:style-name="rvts48220"><text:span text:style-name="T3">3.5.1. <text:s/>По собственной инициативе;</text:span></text:span></text:p>
      <text:p text:style-name="P14"><text:span text:style-name="T8">3.5.2. В случае систематического неучастия в работе Правления Федерации;</text:span></text:p>
      <text:p text:style-name="P14"><text:span text:style-name="T8">3.5.3. В случае совершения действий, противоречащих уставным </text:span><text:soft-page-break/><text:span text:style-name="T8">целям и задачам Федерации <text:s/>или причинивших или могущих причинить ущерб её интересам или деловой репутации.</text:span></text:p>
      <text:p text:style-name="P21"><text:span text:style-name="rvts48220"><text:span text:style-name="T3">3.5.4. По представлению Председателя Правления Федерации, Ревизора или по инициативе члена Правления Федерации.</text:span></text:span><text:span text:style-name="T8"> </text:span></text:p>
      <text:p text:style-name="P11"/>
      <text:p text:style-name="P5"><text:span text:style-name="T9">4. Председатель Правления Организации</text:span></text:p>
      <text:p text:style-name="Text_20_body_20_indent">4.1. Председателем Правления Федерации является Президент Федерации сроком на четыре года. </text:p>
      <text:p text:style-name="P17"><text:span text:style-name="T7">4.2. Председатель Правления Федерации несет ответственность за результаты деятельности Правления Федерации. </text:span></text:p>
      <text:p text:style-name="P16"><text:span text:style-name="T7">4.3. Председатель Правления по поручению Общего собрания:</text:span></text:p>
      <text:p text:style-name="P16"><text:span text:style-name="T7">4.3.1. Осуществляет текущую исполнительно-распорядительную деятельность Федерации;</text:span></text:p>
      <text:p text:style-name="P16"><text:span text:style-name="T7">4.3.2. <text:s/>Действует от имени и по поручению Федерации; </text:span></text:p>
      <text:p text:style-name="P16"><text:span text:style-name="T7">4.3.3. Представляет интересы Федерации в отношениях с органами государственной власти, органами местного самоуправления, коммерческими, некоммерческими организациями;</text:span></text:p>
      <text:p text:style-name="P16"><text:span text:style-name="T7">4.3.4. <text:s/>Представляет Федерацию в судах, во взаимоотношениях с физическими и юридическими лицами;</text:span></text:p>
      <text:p text:style-name="P16"><text:span text:style-name="T7">4.3.5. Выдает доверенности, открывает счета в банках в российской и иностранной валюте;</text:span></text:p>
      <text:p text:style-name="P16"><text:span text:style-name="T7"><text:s/>4.3.6. В пределах своей компетенции подписывает договоры и соглашения от имени <text:s text:c="2"/>Федерации;</text:span></text:p>
      <text:p text:style-name="P16"><text:span text:style-name="T7">4.3.7. Разрабатывает и вносит на утверждение Правления Положение о штатной численности и фонде оплаты труда сотрудников Федерации;</text:span></text:p>
      <text:p text:style-name="P16"><text:span text:style-name="T7">4.3.8 Обладает правом подписания финансовых документов;</text:span></text:p>
      <text:p text:style-name="P16"><text:span text:style-name="T7">4.3.9 Осуществляет иные полномочия в соответствии с <text:s/>Уставом Федерации и Положением о Правлении Федерации. </text:span></text:p>
      <text:p text:style-name="P15"/>
      <text:p text:style-name="P15"/>
      <text:p text:style-name="P5"><text:span text:style-name="T9">5. Права, обязанности и ответственность </text:span></text:p>
      <text:p text:style-name="P5"><text:span text:style-name="T9">членов Правления Федерации.</text:span></text:p>
      <text:p text:style-name="P10"/>
      <text:p text:style-name="P13"><text:span text:style-name="T8">5.1. Права и обязанности членов Правления Федерации определяются действующим законодательством Российской Федерации, Уставом Федерации, настоящим Положением.</text:span></text:p>
      <text:p text:style-name="P13"><text:span text:style-name="T8">5.2. Члены Правления Федерации должны действовать в интересах Федерации.</text:span></text:p>
      <text:p text:style-name="P13"><text:span text:style-name="T8">5.3. Член Правления Федерации вправе знакомиться со всеми нормативными, учетными, отчетными, договорными и прочими документами и материалами Федерации, вносить предложения в план работы Правления Федерации и повестку дня заседаний Правления Федерации, а также о созыве внепланового заседания Правления Федерации, своевременно получать материалы для принятия обоснованных решений, получать протоколы заседаний и постановления Правления Федерации.</text:span></text:p>
      <text:p text:style-name="P13"><text:soft-page-break/><text:span text:style-name="T8">5.4. Члены Правления Федерации обязаны руководствоваться в своей деятельности действующим законодательством, Уставом Федерации, решениями Общего собрания, Президента Федерации, требованиями внутренних документов Федерации и настоящим Положением.</text:span></text:p>
      <text:p text:style-name="P13"><text:span text:style-name="T8">5.5. Члены Правления Федерации должны принимать личное участие в заседаниях Правления Федерации и не вправе передавать право голоса иным лицам, в том числе другим членам Правления Федерации.</text:span></text:p>
      <text:p text:style-name="P13"><text:span text:style-name="T8">5.6. Члены Правления Федерации не должны свое положение и информацию о деятельности Федерации использовать и допускать использование ее другими лицами в личных интересах.</text:span></text:p>
      <text:p text:style-name="P13"><text:span text:style-name="T8">5.7. Члены Правления Федерации обязаны не разглашать третьим лицам конфиденциальную информацию об Федерации.</text:span></text:p>
      <text:p text:style-name="P9"/>
      <text:p text:style-name="P22"/>
      <text:p text:style-name="P18"><text:span text:style-name="T9">6. Порядок созыва и проведения</text:span></text:p>
      <text:p text:style-name="P18"><text:span text:style-name="T9">заседаний Правления Федерации</text:span></text:p>
      <text:p text:style-name="P13"><text:span text:style-name="T8">6.1. </text:span><text:span text:style-name="T7">Заседание Правления Федерации проходит под председательством Председателя Правления Федерации. </text:span><text:span text:style-name="T8">Председатель Правления Федерации созывает заседания Правления Федерации в соответствии с планом работы Правления Федерации, но не реже одного раза в квартал.</text:span></text:p>
      <text:p text:style-name="P13"><text:span text:style-name="T8">Председатель Правления Федерации может созывать внеплановые заседания по своей инициативе или по предложению Членов Правления </text:span><text:span text:style-name="T7">Федерации</text:span><text:span text:style-name="T8">.</text:span></text:p>
      <text:p text:style-name="P13"><text:span text:style-name="T8">6.2. Повестка дня заседания, <text:s/>утверждается Председателем Правления </text:span><text:span text:style-name="T7">Федерации</text:span><text:span text:style-name="T8"> в соответствии с планом работы Правления </text:span><text:span text:style-name="T7">Федерации</text:span><text:span text:style-name="T8">. По своей инициативе, а также по предложению членов Правления </text:span><text:span text:style-name="T7">Федерации</text:span><text:span text:style-name="T8">, <text:s/>Председатель Правления </text:span><text:span text:style-name="T7">Федерации</text:span><text:span text:style-name="T8"> может включить в повестку дня вопросы текущей деятельности </text:span><text:span text:style-name="T7">Федерации</text:span><text:span text:style-name="T8">, не предусмотренные планом работы Правления </text:span><text:span text:style-name="T7">Федерации</text:span><text:span text:style-name="T8">.</text:span></text:p>
      <text:p text:style-name="P13"><text:span text:style-name="T8">6.3. Повестка дня, с приложением необходимых материалов, направляется или вручается членам Правления </text:span><text:span text:style-name="T7">Федерации</text:span><text:span text:style-name="T8"> <text:s/>не позднее, чем за три дня до заседания.</text:span></text:p>
      <text:p text:style-name="P13"><text:span text:style-name="T8">6.4. Порядок подготовки и представления материалов на рассмотрение Правления </text:span><text:span text:style-name="T7">Федерации</text:span><text:span text:style-name="T8"> утверждается Председателем Правления </text:span><text:span text:style-name="T7">Федерации</text:span><text:span text:style-name="T8">.</text:span></text:p>
      <text:p text:style-name="P13"><text:span text:style-name="T8">6.5. В заседаниях Правления </text:span><text:span text:style-name="T7">Федерации</text:span><text:span text:style-name="T8"> принимают участие члены Правления </text:span><text:span text:style-name="T7">Федерации</text:span><text:span text:style-name="T8">, а также приглашенные лица.</text:span></text:p>
      <text:p text:style-name="P13"><text:span text:style-name="T8">6.6. Заседание Правления </text:span><text:span text:style-name="T7">Федерации</text:span><text:span text:style-name="T8"> считается правомочным (имеет кворум), если в нем приняли участие не менее половины числа избранных членов Правления</text:span><text:span text:style-name="T7"> Федерации</text:span><text:span text:style-name="T8">.</text:span></text:p>
      <text:p text:style-name="P13"><text:span text:style-name="T8">6.7. На заседаниях Правления</text:span><text:span text:style-name="T7"> Федерации</text:span><text:span text:style-name="T8"> решения принимаются большинством голосов членов Правления</text:span><text:span text:style-name="T7"> Федерации</text:span><text:span text:style-name="T8">, участвующих в заседании.</text:span></text:p>
      <text:p text:style-name="P19"><text:span text:style-name="T8">6.8. В случае необходимости, решения Правления </text:span><text:span text:style-name="T7">Федерации</text:span><text:span text:style-name="T8"> могут </text:span><text:soft-page-break/><text:span text:style-name="T8">приниматься без проведения совместных заседаний членов Правления </text:span><text:span text:style-name="T7">Федерации</text:span><text:span text:style-name="T8"> путем заочного голосования с использованием средств <text:s/>связи, в соответствии с принятым регламентом.</text:span></text:p>
      <text:p text:style-name="P13"><text:span text:style-name="T8">6.9. Принятие решений может осуществляться Правлением </text:span><text:span text:style-name="T7">Федерации</text:span><text:span text:style-name="T8"> опросным голосованием (согласованием проектов решений), если вопрос носит внеплановый или неотложный характер. В этом случае членам Правления </text:span><text:span text:style-name="T7">Федерации</text:span><text:span text:style-name="T8"> представляются проект решения (постановления) Правления </text:span><text:span text:style-name="T7">Федерации</text:span><text:span text:style-name="T8"> и обосновывающие его материалы.</text:span></text:p>
      <text:p text:style-name="P13"><text:span text:style-name="T8">Решения опросным путем принимаются большинством голосов от общего числа голосов членов Правления </text:span><text:span text:style-name="T7">Федерации</text:span><text:span text:style-name="T8">.</text:span></text:p>
      <text:p text:style-name="P13"><text:span text:style-name="T8">6.10. При принятии решений Правления <text:s/></text:span><text:span text:style-name="T7">Федерации</text:span><text:span text:style-name="T8"> каждый член Правления </text:span><text:span text:style-name="T7">Федерации</text:span><text:span text:style-name="T8"> обладает одним голосом. Член Правления </text:span><text:span text:style-name="T7">Федерации</text:span><text:span text:style-name="T8"> не вправе передавать право голоса иным лицам, включая других членов Правления </text:span><text:span text:style-name="T7">Федерации</text:span><text:span text:style-name="T8">.</text:span></text:p>
      <text:p text:style-name="P13"><text:span text:style-name="T8">6.11. В случае равенства голосов членов Правления </text:span><text:span text:style-name="T7">Федерации</text:span><text:span text:style-name="T8">, решающим является голос Председателя Правления </text:span><text:span text:style-name="T7">Федерации</text:span><text:span text:style-name="T8">. Иной член Правления </text:span><text:span text:style-name="T7">Федерации</text:span><text:span text:style-name="T8">, председательствующий на заседании, не обладает правом решающего голоса.</text:span></text:p>
      <text:p text:style-name="P13"><text:span text:style-name="T8">6.12. Регламент проведения заседаний Правления</text:span><text:span text:style-name="T7"> Федерации</text:span><text:span text:style-name="T8"> определяется Председателем Правления</text:span><text:span text:style-name="T7"> Федерации</text:span><text:span text:style-name="T8">.</text:span></text:p>
      <text:p text:style-name="P11"/>
      <text:p text:style-name="P11"/>
      <text:p text:style-name="P5"><text:span text:style-name="T9">7. Оформление решений Правления</text:span><text:span text:style-name="T7"> </text:span><text:span text:style-name="T10">Организации.</text:span></text:p>
      <text:p text:style-name="P13"><text:span text:style-name="T8">7.1. На заседании <text:s/>Правления </text:span><text:span text:style-name="T7">Федерации</text:span><text:span text:style-name="T8"> ведется протокол, который подписывается Председателем Правления Федерации и секретарем заседания. Протоколы опросного голосования подписываются Председателем Правления </text:span><text:span text:style-name="T7">Федерации</text:span><text:span text:style-name="T8">.</text:span></text:p>
      <text:p text:style-name="P13"><text:span text:style-name="T8">7.2. Решения Правления </text:span><text:span text:style-name="T7">Федерации</text:span><text:span text:style-name="T8"> оформляются за подписью Председателя Правления </text:span><text:span text:style-name="T7">Федерации</text:span><text:span text:style-name="T8">.</text:span></text:p>
      <text:p text:style-name="P26">7.3. В протоколе заседания Правления Федерации указываются следующие данные:</text:p>
      <text:p text:style-name="P13"><text:span text:style-name="T8">номер протокола;</text:span></text:p>
      <text:p text:style-name="P13"><text:span text:style-name="T8">дата, время и место проведения заседания;</text:span></text:p>
      <text:p text:style-name="P13"><text:span text:style-name="T8">перечень лиц, присутствующих на заседании;</text:span></text:p>
      <text:p text:style-name="P13"><text:span text:style-name="T8">повестка дня;</text:span></text:p>
      <text:p text:style-name="P13"><text:span text:style-name="T8">вопросы, поставленные на голосование;</text:span></text:p>
      <text:p text:style-name="P13"><text:span text:style-name="T8">результаты голосования;</text:span></text:p>
      <text:p text:style-name="P13"><text:span text:style-name="T8">принятые решения.</text:span></text:p>
      <text:p text:style-name="P13"><text:span text:style-name="T8">Протокол может содержать сведения об основных докладчиках, о высказанных на заседании мнениях его участников.</text:span></text:p>
      <text:p text:style-name="P13"><text:span text:style-name="T8">8.4. В протоколе опросного голосования указывается:</text:span></text:p>
      <text:p text:style-name="P13"><text:span text:style-name="T8">дата, время и место составления протокола;</text:span></text:p>
      <text:p text:style-name="P13"><text:span text:style-name="T8">перечень членов Правления </text:span><text:span text:style-name="T7">Федерации</text:span><text:span text:style-name="T8">, принявших участие в опросном голосовании;</text:span></text:p>
      <text:p text:style-name="P13"><text:span text:style-name="T8">вопрос, поставленный на голосование;</text:span></text:p>
      <text:p text:style-name="P13"><text:soft-page-break/><text:span text:style-name="T8">результаты голосования.</text:span></text:p>
      <text:p text:style-name="P13"><text:span text:style-name="T8">8.5. К протоколам прилагаются материалы, послужившие основанием для принятия Правлением решений. К протоколу голосования опросным путем прилагаются также согласованные членами Правления</text:span><text:span text:style-name="T7"> Федерации</text:span><text:span text:style-name="T8"> проекты решений (постановлений) Правления</text:span><text:span text:style-name="T7"> Федерации</text:span><text:span text:style-name="T8">.</text:span></text:p>
      <text:p text:style-name="P13"><text:span text:style-name="T8">8.6. Заверенные копии постановлений Правления </text:span><text:span text:style-name="T7">Федерации</text:span><text:span text:style-name="T8"> направляются членам Правления </text:span><text:span text:style-name="T7">Федерации</text:span><text:span text:style-name="T8"> и Председателю Правления</text:span><text:span text:style-name="T7"> Федерации</text:span><text:span text:style-name="T8"> в течение пяти рабочих дней с даты их подписания.</text:span></text:p>
      <text:p text:style-name="P13"><text:span text:style-name="T8">8.7. Постановления Правления </text:span><text:span text:style-name="T7">Федерации</text:span><text:span text:style-name="T8"> доводятся до исполнителей в течение пяти рабочих дней с даты их подписания.</text:span></text:p>
      <text:p text:style-name="P11"/>
      <text:p text:style-name="P5"><text:span text:style-name="T9">9. Контроль за деятельностью Правления</text:span><text:span text:style-name="T7"> </text:span><text:span text:style-name="T10">Федерации.</text:span></text:p>
      <text:p text:style-name="P13"><text:span text:style-name="T8">9.1. Правление Федерации отчитывается перед Общим собранием членов Федерации.</text:span></text:p>
      <text:p text:style-name="P13"><text:span text:style-name="T8">9.2. Правление обязан предоставлять протоколы заседаний Правления</text:span><text:span text:style-name="T7"> Федерации </text:span><text:span text:style-name="T8">членам Правления</text:span><text:span text:style-name="T7"> Федерации</text:span><text:span text:style-name="T8">, а также Ревизору по их требованию в течение трех дней со дня получения требования.</text:span></text:p>
      <text:p text:style-name="P13"><text:span text:style-name="T8">9.3. Протоколы заседаний Правления</text:span><text:span text:style-name="T7"> Федерации</text:span><text:span text:style-name="T8"> предоставляются для ознакомления членам </text:span><text:span text:style-name="T7">Федерации</text:span><text:span text:style-name="T8">, в течение семи дней со дня предъявления письменного требования в установленном порядке.</text:span></text:p>
      <text:p text:style-name="P21"><text:span text:style-name="T3">9.4. Порядок раскрытия информации о деятельности Правления </text:span><text:span text:style-name="T6">Федерации</text:span><text:span text:style-name="T3"> в средствах массовой информации определяется Председателем Правления в соответствии с законодательством Российской федерации и иными внутренними документами </text:span><text:span text:style-name="T6">Федерации</text:span><text:span text:style-name="T3">.</text:span></text:p>
      <text:p text:style-name="P9"/>
      <text:p text:style-name="P23"><text:span text:style-name="rvts48223"><text:span text:style-name="T3">10. Заключительные положения</text:span></text:span></text:p>
      <text:p text:style-name="P25"/>
      <text:p text:style-name="P21"><text:span text:style-name="rvts48220"><text:span text:style-name="T3">10.1. Настоящее Положение вступает в силу с момента утверждения его Президиумом </text:span></text:span><text:span text:style-name="T6">Федерации</text:span><text:span text:style-name="rvts48220"><text:span text:style-name="T3">.</text:span></text:span></text:p>
      <text:p text:style-name="P21"><text:span text:style-name="rvts48220"><text:span text:style-name="T3">10.2. В случае, если отдельные нормы настоящего Положения вступят в противоречие с законодательством Российской Федерации и/или Уставом </text:span></text:span><text:span text:style-name="T6">Федерации</text:span><text:span text:style-name="rvts48220"><text:span text:style-name="T3">, они утрачивают силу и применяются соответствующие нормы законодательства Российской Федерации и/или Устава </text:span></text:span><text:span text:style-name="T6">Федерации</text:span><text:span text:style-name="rvts48220"><text:span text:style-name="T3">. Недействительность отдельных норм настоящего Положения не влечет недействительности других норм и Положения в целом.</text:span>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fo:color="#000000" style:font-name="Verdana" fo:font-size="6.5pt" style:font-size-asian="6.5pt" style:font-size-complex="6.5pt"/>
    </style:style>
    <style:style style:name="rvps48222" style:family="paragraph" style:parent-style-name="Standard" style:default-outline-level="" style:list-style-name="">
      <style:paragraph-properties fo:margin-top="0cm" fo:margin-bottom="0.212cm" fo:text-align="end" style:justify-single-word="false"/>
      <style:text-properties fo:color="#000000" style:font-name="Verdana" fo:font-size="6.5pt" style:font-size-asian="6.5pt" style:font-size-complex="6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7cm" style:auto-text-indent="false"/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0" fo:widows="0" fo:text-indent="1.249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588cm" style:auto-text-indent="false"/>
      <style:text-properties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rvts48220" style:family="text">
      <style:text-properties fo:color="#000000" style:text-line-through-style="none" style:font-name="Verdana" fo:font-size="8pt" fo:font-style="normal" style:text-underline-style="none" fo:font-weight="normal" style:text-blinking="false" style:font-size-asian="8pt" style:font-style-asian="normal" style:font-weight-asian="normal" style:font-size-complex="8pt" style:font-style-complex="normal" style:font-weight-complex="normal"/>
    </style:style>
    <style:style style:name="rvts48223" style:family="text">
      <style:text-properties fo:color="#000080" style:text-line-through-style="none" style:font-name="Verdana" fo:font-size="8pt" fo:font-style="normal" style:text-underline-style="none" fo:font-weight="bold" style:text-blinking="false" style:font-size-asian="8pt" style:font-style-asian="normal" style:font-weight-asian="bold" style:font-size-complex="8pt" style:font-style-complex="normal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ложение о Правлении Мурманской региональной детско-юношеской</text:span></text:p>
        <text:p text:style-name="MP1"><text:span text:style-name="MT1"><text:s text:c="2"/>общественной организации «Федерация художественной гимнастики Мурманской области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лада</meta:initial-creator>
    <meta:editing-cycles>8</meta:editing-cycles>
    <meta:creation-date>2016-12-23T07:24:00</meta:creation-date>
    <dc:date>2017-09-08T12:52:04.37</dc:date>
    <meta:editing-duration>PT7M25S</meta:editing-duration>
    <meta:generator>OpenOffice/4.1.1$Win32 OpenOffice.org_project/411m6$Build-9775</meta:generator>
    <meta:document-statistic meta:table-count="0" meta:image-count="0" meta:object-count="0" meta:page-count="7" meta:paragraph-count="117" meta:word-count="1559" meta:character-count="13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