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>
        <style:tab-stops>
          <style:tab-stop style:position="9.001cm"/>
        </style:tab-stops>
      </style:paragraph-properties>
    </style:style>
    <style:style style:name="P2" style:family="paragraph" style:parent-style-name="Standard">
      <style:paragraph-properties fo:text-align="end" style:justify-single-word="false">
        <style:tab-stops>
          <style:tab-stop style:position="9.001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9.843cm"/>
        </style:tab-stops>
      </style:paragraph-properties>
    </style:style>
    <style:style style:name="P4" style:family="paragraph" style:parent-style-name="Standard">
      <style:paragraph-properties fo:text-align="center" style:justify-single-word="false">
        <style:tab-stops>
          <style:tab-stop style:position="9.843cm"/>
        </style:tab-stops>
      </style:paragraph-properties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9.843cm"/>
        </style:tab-stops>
      </style:paragraph-properties>
      <style:text-properties fo:font-size="18pt" fo:font-weight="bold" style:font-size-asian="18pt" style:font-weight-asian="bold" style:font-size-complex="18pt"/>
    </style:style>
    <style:style style:name="P6" style:family="paragraph" style:parent-style-name="Standard">
      <style:paragraph-properties fo:text-align="center" style:justify-single-word="false">
        <style:tab-stops>
          <style:tab-stop style:position="9.843cm"/>
        </style:tab-stops>
      </style:paragraph-properties>
    </style:style>
    <style:style style:name="P7" style:family="paragraph" style:parent-style-name="Standard" style:list-style-name="WWNum2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>
        <style:tab-stops>
          <style:tab-stop style:position="9.843cm"/>
        </style:tab-stops>
      </style:paragraph-properties>
      <style:text-properties fo:font-size="20pt" fo:font-weight="bold" style:font-size-asian="20pt" style:font-weight-asian="bold" style:font-size-complex="20pt"/>
    </style:style>
    <style:style style:name="P9" style:family="paragraph" style:parent-style-name="Standard">
      <style:paragraph-properties fo:text-align="center" style:justify-single-word="false">
        <style:tab-stops>
          <style:tab-stop style:position="9.843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10" style:family="paragraph" style:parent-style-name="Standard" style:list-style-name="WWNum2">
      <style:paragraph-properties fo:text-align="justify" style:justify-single-word="false"/>
    </style:style>
    <style:style style:name="P11" style:family="paragraph" style:parent-style-name="Standard" style:list-style-name="WWNum4">
      <style:paragraph-properties fo:text-align="justify" style:justify-single-word="false"/>
    </style:style>
    <style:style style:name="P12" style:family="paragraph" style:parent-style-name="Standard" style:list-style-name="WWNum5">
      <style:paragraph-properties fo:text-align="justify" style:justify-single-word="false"/>
    </style:style>
    <style:style style:name="P13" style:family="paragraph" style:parent-style-name="Standard" style:list-style-name="WWNum6">
      <style:paragraph-properties fo:text-align="justify" style:justify-single-word="false"/>
    </style:style>
    <style:style style:name="P14" style:family="paragraph" style:parent-style-name="Standard" style:list-style-name="WWNum7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6" style:family="paragraph" style:parent-style-name="Standard">
      <style:paragraph-properties fo:text-align="center" style:justify-single-word="false"/>
      <style:text-properties fo:font-size="13pt" fo:font-style="italic" fo:font-weight="bold" style:font-size-asian="13pt" style:font-style-asian="italic" style:font-weight-asian="bold" style:font-size-complex="13pt"/>
    </style:style>
    <style:style style:name="P17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3pt" style:font-size-asian="13pt" style:font-size-complex="13pt"/>
    </style:style>
    <style:style style:name="P18" style:family="paragraph" style:parent-style-name="Standard" style:list-style-name="WWNum5">
      <style:paragraph-properties fo:margin-left="2.529cm" fo:margin-right="0cm" fo:text-align="justify" style:justify-single-word="false" fo:text-indent="-0.63cm" style:auto-text-indent="false"/>
    </style:style>
    <style:style style:name="P19" style:family="paragraph" style:parent-style-name="Standard">
      <style:paragraph-properties fo:margin-left="0.82cm" fo:margin-right="0cm" fo:text-indent="0cm" style:auto-text-indent="false"/>
      <style:text-properties fo:font-size="13pt" fo:font-style="italic" fo:font-weight="bold" style:font-size-asian="13pt" style:font-style-asian="italic" style:font-weight-asian="bold" style:font-size-complex="13pt"/>
    </style:style>
    <style:style style:name="P20" style:family="paragraph" style:parent-style-name="Standard">
      <style:paragraph-properties fo:margin-left="0.82cm" fo:margin-right="0cm" fo:text-indent="0cm" style:auto-text-indent="false"/>
      <style:text-properties fo:font-size="13pt" fo:font-style="italic" style:font-size-asian="13pt" style:font-style-asian="italic" style:font-size-complex="13pt"/>
    </style:style>
    <style:style style:name="P21" style:family="paragraph" style:parent-style-name="Standard" style:master-page-name="Standard">
      <style:paragraph-properties style:page-number="auto"/>
    </style:style>
    <style:style style:name="P22" style:family="paragraph" style:parent-style-name="List_20_Paragraph" style:list-style-name="WWNum2">
      <style:paragraph-properties fo:text-align="justify" style:justify-single-word="false"/>
    </style:style>
    <style:style style:name="P23" style:family="paragraph" style:parent-style-name="List_20_Paragraph" style:list-style-name="WWNum2">
      <style:paragraph-properties fo:margin-top="0cm" fo:margin-bottom="0cm" fo:line-height="100%" fo:text-align="justify" style:justify-single-word="false"/>
    </style:style>
    <style:style style:name="P24" style:family="paragraph" style:parent-style-name="List_20_Paragraph" style:list-style-name="WWNum3">
      <style:paragraph-properties fo:margin-top="0cm" fo:margin-bottom="0cm" fo:line-height="100%" fo:text-align="justify" style:justify-single-word="false"/>
    </style:style>
    <style:style style:name="P25" style:family="paragraph" style:parent-style-name="List_20_Paragraph">
      <style:paragraph-properties fo:margin-top="0cm" fo:margin-bottom="0cm" fo:line-height="100%" fo:text-align="justify" style:justify-single-word="false"/>
      <style:text-properties style:font-name="Times New Roman" fo:font-size="13pt" style:font-size-asian="13pt" style:font-size-complex="13pt"/>
    </style:style>
    <style:style style:name="P26" style:family="paragraph" style:parent-style-name="List_20_Paragraph" style:list-style-name="WWNum2">
      <style:paragraph-properties fo:margin-left="2.501cm" fo:margin-right="0cm" fo:text-align="justify" style:justify-single-word="false" fo:text-indent="-1.75cm" style:auto-text-indent="false"/>
    </style:style>
    <style:style style:name="P27" style:family="paragraph" style:parent-style-name="Default" style:list-style-name="WWNum2">
      <style:paragraph-properties fo:text-align="center" style:justify-single-word="false"/>
    </style:style>
    <style:style style:name="P28" style:family="paragraph" style:parent-style-name="Default">
      <style:paragraph-properties fo:text-align="center" style:justify-single-word="false"/>
      <style:text-properties fo:font-size="13pt" fo:font-style="italic" fo:font-weight="bold" style:font-size-asian="13pt" style:font-style-asian="italic" style:font-weight-asian="bold" style:font-size-complex="13pt"/>
    </style:style>
    <style:style style:name="P29" style:family="paragraph" style:parent-style-name="Default" style:list-style-name="WWNum2">
      <style:paragraph-properties fo:text-align="justify" style:justify-single-word="false"/>
    </style:style>
    <style:style style:name="P30" style:family="paragraph" style:parent-style-name="Default">
      <style:paragraph-properties fo:margin-left="0.82cm" fo:margin-right="0cm" fo:text-indent="0cm" style:auto-text-indent="false"/>
      <style:text-properties fo:font-size="13pt" fo:font-style="italic" style:font-size-asian="13pt" style:font-style-asian="italic" style:font-size-complex="13pt"/>
    </style:style>
    <style:style style:name="P31" style:family="paragraph" style:parent-style-name="Default">
      <style:paragraph-properties fo:margin-left="1.27cm" fo:margin-right="0cm" fo:text-align="justify" style:justify-single-word="false" fo:text-indent="0cm" style:auto-text-indent="false"/>
      <style:text-properties fo:font-size="13pt" style:font-size-asian="13pt" style:font-size-complex="13pt"/>
    </style:style>
    <style:style style:name="P32" style:family="paragraph" style:parent-style-name="Header">
      <style:paragraph-properties fo:text-align="end" style:justify-single-word="false"/>
    </style:style>
    <style:style style:name="P33" style:family="paragraph" style:parent-style-name="rvps48222">
      <style:paragraph-properties fo:margin-top="0cm" fo:margin-bottom="0cm" fo:text-align="center" style:justify-single-word="false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style:font-name="Times New Roman" fo:font-size="13pt" style:font-size-asian="13pt" style:font-size-complex="13pt"/>
    </style:style>
    <style:style style:name="T4" style:family="text">
      <style:text-properties style:font-name="Times New Roman" fo:font-size="13pt" fo:font-weight="bold" style:font-size-asian="13pt" style:font-weight-asian="bold" style:font-size-complex="13pt"/>
    </style:style>
    <style:style style:name="T5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6" style:family="text">
      <style:text-properties style:font-name="Times New Roman" fo:font-size="13pt" fo:language="en" fo:country="US" style:font-size-asian="13pt" style:font-size-complex="13pt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3pt" fo:font-style="italic" style:font-size-asian="13pt" style:font-style-asian="italic" style:font-size-complex="13pt"/>
    </style:style>
    <style:style style:name="T9" style:family="text">
      <style:text-properties fo:font-size="13pt" fo:font-style="italic" fo:font-weight="bold" style:font-size-asian="13pt" style:font-style-asian="italic" style:font-weight-asian="bold" style:font-size-complex="13pt"/>
    </style:style>
    <style:style style:name="T10" style:family="text">
      <style:text-properties fo:font-size="13pt" fo:font-style="italic" fo:font-weight="bold" style:font-size-asian="13pt" style:font-style-asian="italic" style:font-weight-asian="bold" style:font-size-complex="13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3pt" fo:language="en" fo:country="US" style:font-size-asian="13pt" style:font-size-complex="13pt"/>
    </style:style>
    <style:style style:name="T13" style:family="text">
      <style:text-properties fo:font-size="9pt" fo:font-style="italic" fo:font-weight="bold" style:font-size-asian="9pt" style:font-style-asian="italic" style:font-weight-asian="bold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">УТВЕРЖДЕНО</text:p>
      <text:p text:style-name="P1"><text:tab/>Протоколом №6 Правления</text:p>
      <text:p text:style-name="P1"><text:tab/>МРДЮОО «ФХГ МО»</text:p>
      <text:p text:style-name="P1"><text:tab/>19 апреля 2017 года</text:p>
      <text:p text:style-name="P1"/>
      <text:p text:style-name="P1">Президент МРДЮОО «ФХГ МО»</text:p>
      <text:p text:style-name="P1">_______________Н.Ю. Найдёнова</text:p>
      <text:p text:style-name="P1"><text:tab/></text:p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6"><text:span text:style-name="T1">ПОЛОЖЕНИЕ О ПОРЯДКЕ ПРОВЕДЕНИЯ</text:span></text:p>
      <text:p text:style-name="P6"><text:span text:style-name="T1">ОБЩЕГО СОБРАНИЯ ЧЛЕНОВ</text:span></text:p>
      <text:p text:style-name="P6"><text:span text:style-name="T2"><text:s/>Мурманской региональной детско-юношеской</text:span></text:p>
      <text:p text:style-name="P6"><text:span text:style-name="T2">общественной организации</text:span></text:p>
      <text:p text:style-name="P6"><text:span text:style-name="T2">«Федерация художественной гимнастики</text:span></text:p>
      <text:p text:style-name="P6"><text:span text:style-name="T2">Мурманской области»</text:span></text:p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6"><text:span text:style-name="T2">Мурманск, 2017</text:span></text:p>
      <text:p text:style-name="P6"><text:soft-page-break/><text:span text:style-name="T2"/></text:p>
      <text:list xml:id="list3133212184824602338" text:style-name="WWNum2">
        <text:list-item>
          <text:p text:style-name="P27"><text:span text:style-name="T10">ОБЩИЕ ПОЛОЖЕНИЯ</text:span></text:p>
        </text:list-item>
      </text:list>
      <text:p text:style-name="P30"/>
      <text:list xml:id="list32722202" text:continue-numbering="true" text:style-name="WWNum2">
        <text:list-item>
          <text:list>
            <text:list-item>
              <text:p text:style-name="P29"><text:span text:style-name="T7">Настоящее Положение о порядке проведения Общего собрания членов Мурманской региональной детско-юношеской общественной организации «Федерация художественной гимнастики в Мурманской области» (далее- Федерация) разработано в соответствии с Федеральными законами «Об общественных объединениях» от 19.05.1995 № 82-ФЗ, «О некоммерческих организациях» от 12.01.1996 № 7-ФЗ, и иными нормативно-правовыми актами Российской Федерации, Уставом Федерации.</text:span></text:p>
            </text:list-item>
            <text:list-item>
              <text:p text:style-name="P29"><text:span text:style-name="T7">Общее собрание членов Федерации (Общее собрание) является высшим руководящим органом Федерации.</text:span></text:p>
            </text:list-item>
            <text:list-item>
              <text:p text:style-name="P29"><text:span text:style-name="T7">Основной функцией Общего собрания является обеспечение соблюдения целей Федерации, в интересах которых она создана.</text:span></text:p>
            </text:list-item>
            <text:list-item>
              <text:p text:style-name="P29"><text:span text:style-name="T7">В своей деятельности Общее собрание руководствуется законодательством Российской Федерации, Уставом Федерации, настоящим Положением и внутренними нормативными документами Федерации.</text:span></text:p>
            </text:list-item>
            <text:list-item>
              <text:p text:style-name="P29"><text:span text:style-name="T7">Общее собрание может быть очередным и внеочередным (чрезвычайным).</text:span></text:p>
            </text:list-item>
            <text:list-item>
              <text:p text:style-name="P29"><text:span text:style-name="T7">Компетенция Общего собрания определена Федеральными законами «Об общественных объединениях» от 19.05.1995 № 82-ФЗ, «О некоммерческих организациях» от 12.01.1996 № 7-ФЗ и Уставом Федерации.</text:span></text:p>
            </text:list-item>
          </text:list>
        </text:list-item>
      </text:list>
      <text:p text:style-name="P31"/>
      <text:list xml:id="list32718827" text:continue-numbering="true" text:style-name="WWNum2">
        <text:list-item>
          <text:p text:style-name="P27"><text:span text:style-name="T9">ПОРЯДОК СОЗЫВА ОБЩЕГО СОБРАНИЯ. ФОРМИРОВАНИЕ ПОВЕСТКИ ДНЯ ОБЩЕГО СОБРАНИЯ</text:span></text:p>
        </text:list-item>
      </text:list>
      <text:p text:style-name="P28"/>
      <text:list xml:id="list32695760" text:continue-numbering="true" text:style-name="WWNum2">
        <text:list-item>
          <text:list>
            <text:list-item>
              <text:p text:style-name="P23"><text:span text:style-name="T5">Порядок созыва очередного Общего собрания. </text:span></text:p>
              <text:list>
                <text:list-item>
                  <text:p text:style-name="P23"><text:span text:style-name="T3">Очередное Общее собрание созывается не реже чем один раз в год.</text:span></text:p>
                </text:list-item>
                <text:list-item>
                  <text:p text:style-name="P23"><text:span text:style-name="T3">Дата проведения очередного Общего собрания назначается Правлением Федерации не позднее 30 календарных дней до даты его проведения.</text:span></text:p>
                </text:list-item>
                <text:list-item>
                  <text:p text:style-name="P23"><text:span text:style-name="T3">Правление на своих заседаниях:</text:span></text:p>
                </text:list-item>
              </text:list>
            </text:list-item>
          </text:list>
        </text:list-item>
      </text:list>
      <text:list xml:id="list8842349183915911542" text:style-name="WWNum3">
        <text:list-item>
          <text:p text:style-name="P24"><text:span text:style-name="T4">определяет </text:span><text:span text:style-name="T3">следующие вопросы, связанные с подготовкой и проведением Общего собрания: дата, место и время проведения Общего собрания, начало и окончание регистрации участников Общего собрания, иные организационные вопросы;</text:span></text:p>
        </text:list-item>
        <text:list-item>
          <text:p text:style-name="P24"><text:span text:style-name="T4">утверждает</text:span><text:span text:style-name="T3"> формы доверенностей и листы регистрации; перечень материалов, предоставляемых членам Федерации, и порядок их предоставления, Результаты (акт) ревизии Федерации, состав Мандатной комиссии, осуществляющей регистрацию участников Общего собрания и определение кворума, состав Счетной комиссии, осуществляющей подсчет итогов голосования; и др.;</text:span></text:p>
        </text:list-item>
        <text:list-item>
          <text:p text:style-name="P24"><text:span text:style-name="T4">рассматривает и готовит</text:span><text:span text:style-name="T3"> к утверждению на Общем собрании: предварительную повестку дня Общего собрания; отчеты коллегиального органа управления и единоличного исполнительного органа Федерации; проект отчета об исполнении сметы доходов и расходов за отчетный период, проект сметы Федерации на следующий период, проект приоритетных направлений деятельности Федерации и т.д.</text:span></text:p>
        </text:list-item>
      </text:list>
      <text:list xml:id="list32724615" text:continue-list="list32695760" text:style-name="WWNum2">
        <text:list-item>
          <text:list>
            <text:list-item>
              <text:list>
                <text:list-item>
                  <text:p text:style-name="P23"><text:span text:style-name="T3">В случае проведения отчетно-выборного Общего собрания (1 раз в 4 года), Правление на своем заседании формирует предварительный список </text:span><text:soft-page-break/><text:span text:style-name="T3">кандидатов в члены коллегиального органа управления и предлагает кандидата (ов) на должность единоличного исполнительного органа для дальнейшего утверждения Общим собранием.</text:span></text:p>
                </text:list-item>
                <text:list-item>
                  <text:p text:style-name="P23"><text:span text:style-name="T3">Информация о дате, времени и месте проведения Общего собрания, сообщается членам Федерации посредством ее размещения на официальном сайте Федерации в сети Интернет не позднее 30 календарных дней до даты его проведения.</text:span></text:p>
                </text:list-item>
                <text:list-item>
                  <text:p text:style-name="P23"><text:span text:style-name="T3">Президент Федерации организует уведомление членов Федерации любым удобным способом (электронная почта, факсовые сообщения, почта России, </text:span><text:span text:style-name="T6">sms</text:span><text:span text:style-name="T3">-сообщения) не позднее, чем за 15 календарных дней до дня проведения Общего собрания посредством отправки соответствующего Извещения с приложением необходимых материалов.</text:span></text:p>
                </text:list-item>
                <text:list-item>
                  <text:p text:style-name="P23"><text:span text:style-name="T3">Федерация может осуществлять дополнительные уведомления членов Федерации с рассылкой необходимых материалов не позднее 3 дней до даты проведения Общего собрания.</text:span></text:p>
                </text:list-item>
                <text:list-item>
                  <text:p text:style-name="P23"><text:span text:style-name="T3">Материалы Общего собрания, входящие в рассылку членам Федерации размещаются на официальном сайте Федерации не позднее, чем за 3 дня до даты проведения Общего собрания.</text:span></text:p>
                </text:list-item>
              </text:list>
            </text:list-item>
          </text:list>
        </text:list-item>
      </text:list>
      <text:p text:style-name="P25"/>
      <text:list xml:id="list32703712" text:continue-numbering="true" text:style-name="WWNum2">
        <text:list-item>
          <text:list>
            <text:list-item>
              <text:p text:style-name="P10"><text:span text:style-name="T11">Порядок созыва внеочередного Общего собрания.</text:span></text:p>
              <text:list>
                <text:list-item>
                  <text:p text:style-name="P23"><text:span text:style-name="T3">Внеочередное (чрезвычайное) Общее собрание проводится между очередными Общими собраниями для рассмотрения вопросов, требующих безотлагательного решения.</text:span></text:p>
                </text:list-item>
                <text:list-item>
                  <text:p text:style-name="P22"><text:span text:style-name="T3">Решение о созыве внеочередного (чрезвычайного) Общего собрания принимается Правлением Федерации по следующим основаниям:</text:span></text:p>
                  <text:list>
                    <text:list-item>
                      <text:p text:style-name="P26"><text:span text:style-name="T3">По собственной инициативе при необходимости безотлагательного решения вопросов деятельности Федерации, относящихся к исключительной компетенции Общего собрания;</text:span></text:p>
                    </text:list-item>
                    <text:list-item>
                      <text:p text:style-name="P26"><text:span text:style-name="T3">По требованию Председателя Правления Федерации;</text:span></text:p>
                    </text:list-item>
                    <text:list-item>
                      <text:p text:style-name="P26"><text:span text:style-name="T3">По требованию Президента Федерации;</text:span></text:p>
                    </text:list-item>
                    <text:list-item>
                      <text:p text:style-name="P26"><text:span text:style-name="T3">По требованию Ревизора Федерации;</text:span></text:p>
                    </text:list-item>
                    <text:list-item>
                      <text:p text:style-name="P26"><text:span text:style-name="T3">В случае досрочного прекращения полномочий членов Правления Федерации, составляющих не менее одной трети от численного состава Правления Федерации;</text:span></text:p>
                    </text:list-item>
                    <text:list-item>
                      <text:p text:style-name="P26"><text:span text:style-name="T3">В случае досрочного прекращения полномочий Президента Федерации;</text:span></text:p>
                    </text:list-item>
                    <text:list-item>
                      <text:p text:style-name="P26"><text:span text:style-name="T3">По требованию не менее одной трети членов Федерации.</text:span></text:p>
                    </text:list-item>
                  </text:list>
                </text:list-item>
                <text:list-item>
                  <text:p text:style-name="P23"><text:span text:style-name="T3">Правлением Федерации должно быть установлено, что требование о созыве внеочередного Общего собрания предъявлено уполномоченными лицами, а вопросы, предлагаемые для решения Общим собранием, соответствуют его </text:span><text:soft-page-break/><text:span text:style-name="T3">компетенции в соответствии с законодательством Российской Федерации и Уставом Федерации.</text:span></text:p>
                </text:list-item>
                <text:list-item>
                  <text:p text:style-name="P23"><text:span text:style-name="T3"><text:s/>Правление Федерации принимает решение о созыве или об отказе в созыве внеочередного Общего собрания </text:span></text:p>
                </text:list-item>
                <text:list-item>
                  <text:p text:style-name="P23"><text:span text:style-name="T3">Дата проведения внеочередного (чрезвычайного) Общего собрания назначается Правлением Федерации не ранее 30 дней и не позднее 60 дней с момента принятия соответствующего решения.</text:span></text:p>
                </text:list-item>
                <text:list-item>
                  <text:p text:style-name="P23"><text:span text:style-name="T3">Правление Федерации на своем заседании определяет:</text:span></text:p>
                </text:list-item>
              </text:list>
            </text:list-item>
          </text:list>
        </text:list-item>
      </text:list>
      <text:list xml:id="list2875475466827302235" text:style-name="WWNum4">
        <text:list-item>
          <text:p text:style-name="P11"><text:span text:style-name="T7">основание созыва внеочередного Общего собрания;</text:span></text:p>
        </text:list-item>
        <text:list-item>
          <text:p text:style-name="P11"><text:span text:style-name="T7">дата, место и время проведения Общего собрания, время начала и окончания участников Общего собрания;</text:span></text:p>
        </text:list-item>
        <text:list-item>
          <text:p text:style-name="P11"><text:span text:style-name="T7">предварительную повестку дня внеочередного Общего собрания;</text:span></text:p>
        </text:list-item>
        <text:list-item>
          <text:p text:style-name="P11"><text:span text:style-name="T7">перечень материалов для предварительного ознакомления членами Федерации, а также порядок такого ознакомления;</text:span></text:p>
        </text:list-item>
        <text:list-item>
          <text:p text:style-name="P11"><text:span text:style-name="T7">иные вопросы, необходимые для подготовки к проведению Общего собрания.</text:span></text:p>
        </text:list-item>
      </text:list>
      <text:list xml:id="list32719181" text:continue-list="list32703712" text:style-name="WWNum2">
        <text:list-item>
          <text:list>
            <text:list-item>
              <text:list>
                <text:list-item>
                  <text:p text:style-name="P10"><text:span text:style-name="T7">Информация о дате, времени и месте проведения внеочередного Общего собрания, сообщается членам Федерации посредством ее размещения на официальном сайте Федерации в сети Интернет не позднее 20 календарных дней до даты его проведения.</text:span></text:p>
                </text:list-item>
                <text:list-item>
                  <text:p text:style-name="P10"><text:span text:style-name="T7">Президент Федерации уведомляет членов Федерации о созыве внеочередного Общего собрания любым удобным способом (электронная почта, факсовые сообщения, почта России, </text:span><text:span text:style-name="T12">sms</text:span><text:span text:style-name="T7">-сообщения) не позднее, чем за 20 дней до даты проведения внеочередного Общего собрания.</text:span></text:p>
                </text:list-item>
              </text:list>
            </text:list-item>
            <text:list-item>
              <text:p text:style-name="P10"><text:span text:style-name="T7">Внесение вопросов в повестку дня Общего собрания осуществляется по инициативе Председателя Правления Федерации, Президента Федерации, членов Правления Федерации или членами Федерации (не менее 20 % от количества всех членов Федерации), любым удобным способом не позднее, чем за 15 дней до даты проведения очередного Общего собрания и не позднее, чем за 10 дней до даты проведения внеочередного (чрезвычайного) Общего собрания.</text:span></text:p>
            </text:list-item>
            <text:list-item>
              <text:p text:style-name="P10"><text:span text:style-name="T7">Правление Федерации формирует предварительную повестку дня Общего собрания и представляет ее для утверждения Общему собранию. К повестке дня отчетно-выборного Общего собрания прилагается список кандидатов в члены коллегиального органа управления и кандидата (ов) на должность единоличного исполнительного органа, с указанием ФИО претендента, основного места работы, должности, контактной информации.</text:span></text:p>
            </text:list-item>
          </text:list>
        </text:list-item>
      </text:list>
      <text:p text:style-name="P17"/>
      <text:p text:style-name="P17"/>
      <text:list xml:id="list32709333" text:continue-numbering="true" text:style-name="WWNum2">
        <text:list-item>
          <text:p text:style-name="P7"><text:span text:style-name="T9">РЕГИСТРАЦИЯ УЧАСТНИКОВ ОБЩЕГО СОБРАНИЯ</text:span></text:p>
        </text:list-item>
      </text:list>
      <text:p text:style-name="P16"/>
      <text:list xml:id="list32698961" text:continue-numbering="true" text:style-name="WWNum2">
        <text:list-item>
          <text:list>
            <text:list-item>
              <text:p text:style-name="P10"><text:span text:style-name="T7">С целью установления правомочности проведения Общего собрания (кворум) все участники должны пройти процедуру регистрации: предварительную и основную.</text:span></text:p>
            </text:list-item>
            <text:list-item>
              <text:p text:style-name="P10"><text:span text:style-name="T7">Предварительная регистрация участников Общего собрания начинается с даты размещения на официальном сайте Федерации в сети Интернет образцов <text:s/>доверенностей и регистрационных форм и заканчивается не позднее 5 календарных дней до даты проведения Общего собрания. </text:span><text:soft-page-break/><text:span text:style-name="T7">Участники Общего собрания представляют в Федерацию заполненные регистрационные формы, а при необходимости - доверенности на своих представителей по почте России, с помощью электронной и/или факсимильной связи.</text:span></text:p>
            </text:list-item>
            <text:list-item>
              <text:p text:style-name="P10"><text:span text:style-name="T7">Основная регистрация участников Общего собрания осуществляется за 1 час до начала проведения Общего собрания. Участники Общего собрания обязаны предоставить оригиналы доверенностей.</text:span></text:p>
            </text:list-item>
            <text:list-item>
              <text:p text:style-name="P10"><text:span text:style-name="T7">Председатель Федерации организует регистрацию участников Общего собрания. Регистрация участников Общего собрания осуществляется на основании данных Реестра членов Федерации на дату проведения Общего собрания, а также документов, удостоверяющих личность участника Общего собрания. </text:span></text:p>
            </text:list-item>
            <text:list-item>
              <text:p text:style-name="P10"><text:span text:style-name="T7">Представители членов Федерации могут принимать участие в Общем собрании и голосовать по вопросам повестки дня на основании доверенности или иных документов, подтверждающих их полномочия в соответствии с законодательством. </text:span></text:p>
            </text:list-item>
            <text:list-item>
              <text:p text:style-name="P10"><text:span text:style-name="T7">Доверенность, выдаваемая представителю для участия в Общем собрании от имени члена Федерации, должна быть заверена:</text:span></text:p>
            </text:list-item>
          </text:list>
        </text:list-item>
      </text:list>
      <text:list xml:id="list8120008568789503921" text:style-name="WWNum5">
        <text:list-item>
          <text:p text:style-name="P12"><text:span text:style-name="T7">нотариально;</text:span></text:p>
        </text:list-item>
        <text:list-item>
          <text:p text:style-name="P18"><text:span text:style-name="T7">от имени юридических лиц – единоличным исполнительным органом либо иным уполномоченным лицом;</text:span></text:p>
        </text:list-item>
        <text:list-item>
          <text:p text:style-name="P18"><text:span text:style-name="T7">от имени физических лиц – руководителем организации - работодателя</text:span></text:p>
        </text:list-item>
      </text:list>
      <text:list xml:id="list32722515" text:continue-list="list32698961" text:style-name="WWNum2">
        <text:list-item>
          <text:list>
            <text:list-item>
              <text:p text:style-name="P10"><text:span text:style-name="T7">Процедура регистрации заключается в установлении полномочий участника Общего собрания, обеспечении участника Общего собрания средствами для голосования.</text:span></text:p>
            </text:list-item>
            <text:list-item>
              <text:p text:style-name="P10"><text:span text:style-name="T7">Для регистрации участников Общего собрания Правлением Федерации создается Мандатная комиссия, которая обеспечивает организацию, контроль и подведение итогов регистрации участников Общего собрания.</text:span></text:p>
            </text:list-item>
            <text:list-item>
              <text:p text:style-name="P10"><text:span text:style-name="T7">Общее собрание правомочно для принятия всех решений, относящихся к его компетенции вопросов, если на нем присутствуют более половины членов Федерации (кворум) непосредственно или через своих представителей.</text:span></text:p>
            </text:list-item>
            <text:list-item>
              <text:p text:style-name="P10"><text:span text:style-name="T7">При отсутствии кворума через один час после назначенного времени проведения Общего собрания (если этот срок не будет продлен большинством фактически присутствующих членов Общего собрания), такое Общее собрание признается несостоявшимся.</text:span></text:p>
            </text:list-item>
            <text:list-item>
              <text:p text:style-name="P10"><text:span text:style-name="T7">По окончании срока регистрации участников Общего собрания Мандатная комиссия составляет протокол в двух экземплярах, который подписывают все члены Мандатной комиссии</text:span></text:p>
            </text:list-item>
          </text:list>
        </text:list-item>
      </text:list>
      <text:p text:style-name="P15"/>
      <text:p text:style-name="P15"/>
      <text:list xml:id="list32712415" text:continue-numbering="true" text:style-name="WWNum2">
        <text:list-item>
          <text:p text:style-name="P7"><text:span text:style-name="T9">ПОРЯДОК ВЕДЕНИЯ ОБЩЕГО СОБРАНИЯ</text:span></text:p>
        </text:list-item>
      </text:list>
      <text:p text:style-name="P19"/>
      <text:list xml:id="list32725938" text:continue-numbering="true" text:style-name="WWNum2">
        <text:list-item>
          <text:list>
            <text:list-item>
              <text:p text:style-name="P10"><text:span text:style-name="T7">Президент Федерации является председателем Общего собрания.</text:span></text:p>
            </text:list-item>
            <text:list-item>
              <text:p text:style-name="P10"><text:span text:style-name="T7">Председатель Общего собрания зачитывает протокол Мандатной комиссии о наличии/отсутствии кворума. В случае отсутствия кворума Общее собрание считается несостоявшимся и подлежит роспуску.</text:span></text:p>
            </text:list-item>
            <text:list-item>
              <text:p text:style-name="P10"><text:span text:style-name="T7">Председатель Общего собрания:</text:span></text:p>
            </text:list-item>
          </text:list>
        </text:list-item>
      </text:list>
      <text:list xml:id="list7891672622386101200" text:style-name="WWNum6">
        <text:list-item>
          <text:p text:style-name="P13"><text:soft-page-break/><text:span text:style-name="T7">проводит выборы Президиума Общего собрания;</text:span></text:p>
        </text:list-item>
        <text:list-item>
          <text:p text:style-name="P13"><text:span text:style-name="T7">назначает Секретаря Общего собрания;</text:span></text:p>
        </text:list-item>
        <text:list-item>
          <text:p text:style-name="P13"><text:span text:style-name="T7">обеспечивает ведение Секретарем протокола Общего собрания;</text:span></text:p>
        </text:list-item>
        <text:list-item>
          <text:p text:style-name="P13"><text:span text:style-name="T7">предлагает утвердить порядок голосования по каждому вопросу повестки дня (открытое или закрытое с использованием бюллетеней);</text:span></text:p>
        </text:list-item>
        <text:list-item>
          <text:p text:style-name="P13"><text:span text:style-name="T7">предлагает на утверждение Общего собрания регламент проведения Общего собрания, контролирует его соблюдение;</text:span></text:p>
        </text:list-item>
        <text:list-item>
          <text:p text:style-name="P13"><text:span text:style-name="T7">ведет Общее собрание в соответствии с утвержденной повесткой дня, организует работу по принятию решений по всем вопросам повестки дня;</text:span></text:p>
        </text:list-item>
        <text:list-item>
          <text:p text:style-name="P13"><text:span text:style-name="T7">обеспечивает ответы на вопросы, поступающие от участников Общего собрания;</text:span></text:p>
        </text:list-item>
        <text:list-item>
          <text:p text:style-name="P13"><text:span text:style-name="T7">выполняет иные функции, связанные с ведение Общего собрания.</text:span></text:p>
        </text:list-item>
      </text:list>
      <text:list xml:id="list32716103" text:continue-list="list32725938" text:style-name="WWNum2">
        <text:list-item>
          <text:list>
            <text:list-item>
              <text:p text:style-name="P10"><text:span text:style-name="T7">Счетная комиссии обеспечивает подсчет голосов и составляет протокол о результатах голосования по вопросам повестки дня.</text:span></text:p>
            </text:list-item>
            <text:list-item>
              <text:p text:style-name="P10"><text:span text:style-name="T7">Решения Общего собрания принимаются в соответствии с его компетенцией.</text:span></text:p>
            </text:list-item>
            <text:list-item>
              <text:p text:style-name="P10"><text:span text:style-name="T7">Решения Общего собрания принимаются открытым или закрытым голосованием участников Общего собрания. Порядок проведения голосования по каждому вопросу повестки дня устанавливается регламентом проведения Общего собрания.</text:span></text:p>
            </text:list-item>
            <text:list-item>
              <text:p text:style-name="P10"><text:span text:style-name="T7">Открытое голосование производится путем поднятия карточек голосования. На карточках указывается количество голосов, полученное участником Общего собрания при регистрации.</text:span></text:p>
            </text:list-item>
            <text:list-item>
              <text:p text:style-name="P10"><text:span text:style-name="T7">Закрытое голосование производится с использованием бюллетеней, форму которых утверждает Правление Федерации при принятии решения о созыве Общего собрания.</text:span></text:p>
            </text:list-item>
            <text:list-item>
              <text:p text:style-name="P10"><text:span text:style-name="T7">Все решения Общего собрания отражаются в протоколе, который ведется Секретарем Общего собрания. Протокол подписывается Председателем и Секретарем Общего собрания. </text:span></text:p>
            </text:list-item>
            <text:list-item>
              <text:p text:style-name="P10"><text:span text:style-name="T7">Протокол Общего собрания составляется в письменной форме и содержит сведения:</text:span></text:p>
            </text:list-item>
          </text:list>
        </text:list-item>
      </text:list>
      <text:list xml:id="list8269835073266272066" text:style-name="WWNum7">
        <text:list-item>
          <text:p text:style-name="P14"><text:span text:style-name="T7">о месте и времени проведения Общего собрания;</text:span></text:p>
        </text:list-item>
        <text:list-item>
          <text:p text:style-name="P14"><text:span text:style-name="T7">об общем количестве членов Федерации на день проведения Общего собрания и о количестве зарегистрированных участников Общего собрания (кворум);</text:span></text:p>
        </text:list-item>
        <text:list-item>
          <text:p text:style-name="P14"><text:span text:style-name="T7">принятые на Общем собрания решения по каждому вопросу повестки дня;</text:span></text:p>
        </text:list-item>
        <text:list-item>
          <text:p text:style-name="P14"><text:span text:style-name="T7">распределения голосов участников Общего собрания при голосовании по каждому вопросу повестки дня;</text:span></text:p>
        </text:list-item>
        <text:list-item>
          <text:p text:style-name="P14"><text:span text:style-name="T7">подписи Председателя и Секретаря Общего собрания;</text:span></text:p>
        </text:list-item>
        <text:list-item>
          <text:p text:style-name="P14"><text:span text:style-name="T7">другие сведения, которые в соответствии с решениями Общего собрания подлежат отражению в протоколе.</text:span></text:p>
        </text:list-item>
      </text:list>
      <text:list xml:id="list32695827" text:continue-list="list32716103" text:style-name="WWNum2">
        <text:list-item>
          <text:list>
            <text:list-item>
              <text:p text:style-name="P10"><text:span text:style-name="T7">Председатель Общего собрания несет ответственность за содержание и своевременность оформления протокола Общего собрания.</text:span></text:p>
            </text:list-item>
            <text:list-item>
              <text:p text:style-name="P10"><text:span text:style-name="T7">Протоколы Общих собраний хранятся в Федерации по месту нахождения единоличного исполнительного органа Федерации.</text:span></text:p>
            </text:list-item>
            <text:list-item>
              <text:p text:style-name="P10"><text:soft-page-break/><text:span text:style-name="T7">Информация об Общем собрании и принятых решениях должна быть размещена на официальном сайте Федерации в сети Интернет в течение пяти рабочих дней после проведения Общего собрания.</text:span></text:p>
            </text:list-item>
          </text:list>
        </text:list-item>
      </text:list>
      <text:p text:style-name="P17"/>
      <text:p text:style-name="P17"/>
      <text:p text:style-name="P17"/>
      <text:p text:style-name="P17"/>
      <text:p text:style-name="P17"/>
      <text:list xml:id="list32696840" text:continue-numbering="true" text:style-name="WWNum2">
        <text:list-item>
          <text:p text:style-name="P7"><text:span text:style-name="T10">ЗАКЛЮЧИТЕЛЬНЫЕ ПОЛОЖЕНИЯ</text:span></text:p>
        </text:list-item>
      </text:list>
      <text:p text:style-name="P20"/>
      <text:list xml:id="list32697930" text:continue-numbering="true" text:style-name="WWNum2">
        <text:list-item>
          <text:list>
            <text:list-item>
              <text:p text:style-name="P10"><text:span text:style-name="T7">Подготовка и проведение Общего собрания осуществляются за счет средств Федерации или целевых средств, поступивших от юридических лиц. </text:span></text:p>
            </text:list-item>
            <text:list-item>
              <text:p text:style-name="P10"><text:span text:style-name="T7">Настоящее Положение вступает в силу с момента утверждения его Правлением Федерации.</text:span></text:p>
            </text:list-item>
            <text:list-item>
              <text:p text:style-name="P10"><text:span text:style-name="T7">Изменения и дополнения в данное Положение утверждаются решением Правления Федерации.</text:span></text:p>
            </text:list-item>
          </text:list>
        </text:list-item>
      </text:list>
      <text:p text:style-name="P17"/>
      <text:p text:style-name="P15"/>
      <text:p text:style-name="P15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.212cm" fo:text-align="justify" style:justify-single-word="false"/>
      <style:text-properties fo:color="#000000" style:font-name="Verdana" fo:font-size="6.5pt" style:font-size-asian="6.5pt" style:font-size-complex="6.5pt"/>
    </style:style>
    <style:style style:name="rvps48222" style:family="paragraph" style:parent-style-name="Standard" style:default-outline-level="" style:list-style-name="">
      <style:paragraph-properties fo:margin-top="0cm" fo:margin-bottom="0.212cm" fo:text-align="end" style:justify-single-word="false"/>
      <style:text-properties fo:color="#000000" style:font-name="Verdana" fo:font-size="6.5pt" style:font-size-asian="6.5pt" style:font-size-complex="6.5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text-align="justify" style:justify-single-word="false" fo:orphans="0" fo:widows="0" fo:text-indent="1.27cm" style:auto-text-indent="false"/>
      <style:text-properties fo:font-size="13pt" style:font-size-asian="13pt" style:font-size-complex="13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text-align="justify" style:justify-single-word="false" fo:orphans="0" fo:widows="0" fo:text-indent="1.249cm" style:auto-text-indent="false"/>
      <style:text-properties fo:font-size="14pt" style:font-size-asian="14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cm" fo:margin-right="0cm" fo:text-align="justify" style:justify-single-word="false" fo:orphans="0" fo:widows="0" fo:text-indent="1.588cm" style:auto-text-indent="false"/>
      <style:text-properties fo:font-size="14pt" style:font-size-asian="14pt" style:font-size-complex="14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language-asian="en" style:country-asian="US" style:font-size-complex="11pt"/>
    </style:style>
    <style:style style:name="Default_20_Paragraph_20_Font" style:display-name="Default Paragraph Font" style:family="text"/>
    <style:style style:name="rvts48220" style:family="text">
      <style:text-properties fo:color="#000000" style:text-line-through-style="none" style:font-name="Verdana" fo:font-size="8pt" fo:font-style="normal" style:text-underline-style="none" fo:font-weight="normal" style:text-blinking="false" style:font-size-asian="8pt" style:font-style-asian="normal" style:font-weight-asian="normal" style:font-size-complex="8pt" style:font-style-complex="normal" style:font-weight-complex="normal"/>
    </style:style>
    <style:style style:name="rvts48223" style:family="text">
      <style:text-properties fo:color="#000080" style:text-line-through-style="none" style:font-name="Verdana" fo:font-size="8pt" fo:font-style="normal" style:text-underline-style="none" fo:font-weight="bold" style:text-blinking="false" style:font-size-asian="8pt" style:font-style-asian="normal" style:font-weight-asian="bold" style:font-size-complex="8pt" style:font-style-complex="normal" style:font-weight-complex="bold"/>
    </style:style>
    <style:style style:name="Основной_20_текст_20_с_20_отступом_20_2_20_Знак" style:display-name="Основной текст с отступом 2 Знак" style:family="text" style:parent-style-name="Default_20_Paragraph_20_Font">
      <style:text-properties style:font-name="Times New Roman" fo:font-size="13pt" style:font-name-asian="Times New Roman1" style:font-size-asian="13pt" style:language-asian="ru" style:country-asian="RU" style:font-name-complex="Times New Roman1" style:font-size-complex="13pt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size="14pt" style:font-name-asian="Times New Roman1" style:font-size-asian="14pt" style:language-asian="ru" style:country-asian="RU" style:font-name-complex="Times New Roman1" style:font-size-complex="12pt"/>
    </style:style>
    <style:style style:name="Основной_20_текст_20_с_20_отступом_20_3_20_Знак" style:display-name="Основной текст с отступом 3 Знак" style:family="text" style:parent-style-name="Default_20_Paragraph_20_Fon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apple-converted-space" style:family="text" style:parent-style-name="Default_20_Paragraph_20_Font"/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weight="bold" style:font-weight-asian="bold" style:font-name-complex="Times New Roman1"/>
    </style:style>
    <style:style style:name="ListLabel_20_3" style:display-name="ListLabel 3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3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3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3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3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3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size="9pt" fo:font-style="italic" fo:font-weight="bold" style:font-size-asian="9pt" style:font-style-asian="italic" style:font-weight-asian="bold" style:font-size-complex="9pt"/>
    </style:style>
    <style:page-layout style:name="Mpm1">
      <style:page-layout-properties fo:page-width="21.001cm" fo:page-height="29.7cm" style:num-format="1" style:print-orientation="portrait" fo:margin-top="1.249cm" fo:margin-bottom="2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Положение о порядке проведения Общего собрания членов Мурманской региональной детско-юношеской</text:span></text:p>
        <text:p text:style-name="MP1"><text:span text:style-name="MT1"><text:s text:c="2"/>общественной организации «Федерация художественной гимнастики Мурманской области»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Рулада</meta:initial-creator>
    <meta:editing-cycles>9</meta:editing-cycles>
    <meta:creation-date>2016-12-23T07:24:00</meta:creation-date>
    <dc:date>2017-09-08T12:52:45.27</dc:date>
    <meta:editing-duration>PT7M51S</meta:editing-duration>
    <meta:generator>OpenOffice/4.1.1$Win32 OpenOffice.org_project/411m6$Build-9775</meta:generator>
    <meta:document-statistic meta:table-count="0" meta:image-count="0" meta:object-count="0" meta:page-count="7" meta:paragraph-count="106" meta:word-count="1655" meta:character-count="1327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