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6" style:family="paragraph" style:parent-style-name="Standard" style:list-style-name="WWNum1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001cm"/>
        </style:tab-stops>
      </style:paragraph-properties>
    </style:style>
    <style:style style:name="P12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Paragraph" style:list-style-name="WWNum16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5" style:family="paragraph" style:parent-style-name="Default">
      <style:paragraph-properties fo:text-align="justify" style:justify-single-word="false">
        <style:tab-stops>
          <style:tab-stop style:position="0cm"/>
          <style:tab-stop style:position="1cm"/>
          <style:tab-stop style:position="2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9"/>
      <text:p text:style-name="P9"/>
      <text:p text:style-name="P9">УТВЕРЖДЕНО</text:p>
      <text:p text:style-name="P9"><text:tab/>Протоколом №6 Правления</text:p>
      <text:p text:style-name="P9"><text:tab/>МРДЮОО «ФХГ МО»</text:p>
      <text:p text:style-name="P9"><text:tab/>19 апреля 2017 года</text:p>
      <text:p text:style-name="P9"/>
      <text:p text:style-name="P9">Президент МРДЮОО «ФХГ МО»</text:p>
      <text:p text:style-name="P9">_______________Н.Ю. Найдёнова</text:p>
      <text:p text:style-name="P1"><text:tab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T1">ПОЛОЖЕНИЕ О РЕВИЗОРЕ</text:span></text:p>
      <text:p text:style-name="P5"><text:span text:style-name="T3">Мурманской региональной детско-юношеской</text:span></text:p>
      <text:p text:style-name="P5"><text:span text:style-name="T3">общественной организации</text:span></text:p>
      <text:p text:style-name="P5"><text:span text:style-name="T3">«Федерация художественной гимнастики</text:span></text:p>
      <text:p text:style-name="P5"><text:span text:style-name="T3">Мурманской области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Мурманск, 2017</text:span></text:p>
      <text:p text:style-name="P3"><text:soft-page-break/></text:p>
      <text:list xml:id="list1748010895979441937" text:style-name="WWNum1">
        <text:list-item>
          <text:p text:style-name="P6"><text:span text:style-name="T2">Общие положения</text:span></text:p>
        </text:list-item>
      </text:list>
      <text:p text:style-name="P3"/>
      <text:p text:style-name="P8">1.1. Ревизор, осуществляет функции внутреннего финансового и хозяйственного контроля над деятельностью Федерации .</text:p>
      <text:p text:style-name="P8">1.2. Ревизор избирается из числа Членов Федерации Общим собранием, сроком на 4 года.</text:p>
      <text:p text:style-name="P8">1.3. Ревизор не может входить в состав Правления Федерации и занимать пост Президента Федерации.</text:p>
      <text:p text:style-name="P8">1.4. Ревизор осуществляет свою деятельность на безвозмездной основе.<text:bookmark text:name="_GoBack"/></text:p>
      <text:p text:style-name="P8"/>
      <text:p text:style-name="P5"/>
      <text:p text:style-name="P5"><text:span text:style-name="T2">2. Компетенция Ревизора</text:span></text:p>
      <text:p text:style-name="P3"/>
      <text:p text:style-name="P15">2.1. <text:span text:style-name="apple-converted-space">Осуществление в соответствии с нормативно-правовыми актами Российской Федерации и планом проверок (ревизий) финансово-хозяйственной деятельности Федерации по итогам деятельности Федерации за календарный год, а также внеплановых проверок;</text:span></text:p>
      <text:p text:style-name="P15"><text:span text:style-name="apple-converted-space">2.2. Подтверждение достоверности данных, содержащихся в годовом отчете Федерации, годовой бухгалтерской отчетности;</text:span></text:p>
      <text:p text:style-name="P15"><text:span text:style-name="apple-converted-space">2.3 <text:s text:c="2"/>Подготовка и предоставление на утверждение Общему собранию отчета;</text:span></text:p>
      <text:p text:style-name="P15"><text:span text:style-name="apple-converted-space">2.4. Право требования личных объяснений от должностных лиц Федерации по вопросам, находящимся в компетенции Ревизора. Ревизор осуществляет данное право путем подачи письменного запроса в адрес должностного лица. Истребованные объяснения должны быть предоставлены Ревизору по адресу нахождения Федерации в течение трех дней после даты предъявления запроса.</text:span></text:p>
      <text:p text:style-name="P8"/>
      <text:p text:style-name="P8"/>
      <text:p text:style-name="P5"><text:span text:style-name="T2">3. Порядок работы Ревизора</text:span></text:p>
      <text:p text:style-name="P3"/>
      <text:p text:style-name="P8">3.1. Проверка (ревизия) финансово-хозяйственной деятельности Федерации осуществляется по итогам деятельности за год, а также в иное время по инициативе Ревизора, по решению Общего собрания.</text:p>
      <text:p text:style-name="P8">3.2. Ревизор обязан не позже, чем за одну неделю до проведения годового заседания Общего собрания членов, приступить к проверке деятельности Федерации, состояния денежных средств и имущества Федерации, ревизии относящихся к отчету и балансу книг, счетов, всего делопроизводства Федерации.</text:p>
      <text:p text:style-name="P8">3.3. Ревизор представляет результаты проведенных им ревизий и проверок и свое заключение по ним Правлению Федерации, в форме письменных отчетов, докладных записок и сообщений.</text:p>
      <text:p text:style-name="P8">3.4. Правление Федерации выносит заключение Ревизора на рассмотрение Общего собрания членов с объяснениями на последовавшие со стороны Ревизора замечания.</text:p>
      <text:p text:style-name="P8">3.5. Все документы, выходящие от имени Ревизора, должны быть подписаны им на каждом листе или быть сброшюрованными. Подпись Ревизора удостоверяется Президентом Федерации и скрепляется печатью Федерации.</text:p>
      <text:p text:style-name="P8"/>
      <text:p text:style-name="P5"/>
      <text:p text:style-name="P5"><text:span text:style-name="T2">4. Права Ревизора</text:span></text:p>
      <text:p text:style-name="P3"/>
      <text:p text:style-name="P8">4.1. В своей деятельности Ревизор руководствуется законодательством Российской Федерации, подзаконными актами органов государственного управления, Уставом Федерации, настоящим Положением, решениями Общего собрания членов и другими документами относящимися к деятельности Ревизора.</text:p>
      <text:p text:style-name="P8"><text:soft-page-break/>4.2. Ревизор в целях надлежащего выполнения своих функций имеет право требовать от должностных лиц предоставление документов о финансово-хозяйственной деятельности Федерации и личные объяснения.</text:p>
      <text:p text:style-name="P8"><text:s text:c="7"/>Указанные документы должны быть предоставлены Ревизору в течение 5 (пяти) рабочих дней после его письменного запроса.</text:p>
      <text:p text:style-name="P8">4.3. <text:s/>В случае, когда выявленные нарушения в производственно-хозяйственной, финансовой, правовой деятельности создают угрозу интересам Федерации, Ревизор имеет право потребовать созыв внеочередного Общего собрания членов.</text:p>
      <text:p text:style-name="P8">4.4. Ревизор подотчетен только Общему собрания членов.</text:p>
      <text:p text:style-name="P8">4.5. Ревизор имеет право присутствовать на заседаниях Правления Федерации.</text:p>
      <text:p text:style-name="P8"/>
      <text:p text:style-name="P8"/>
      <text:p text:style-name="P5"><text:span text:style-name="T2">5. Обязанности Ревизора</text:span></text:p>
      <text:p text:style-name="P3"/>
      <text:p text:style-name="P8">5.1. Ревизор несет ответственность за недобросовестное выполнение возложенных на него обязанностей в порядке, предусмотренным действующим законодательством Российской федерации и нормативными документами Федерации.</text:p>
      <text:p text:style-name="P8">5.2. При проведении проверок Ревизор обязан надлежащим образом изучить все документы и материалы, относящиеся к предмету проверки. За недобросовестные заключения Ревизор несет ответственность, мера которой определяется Общим собранием членов.</text:p>
      <text:p text:style-name="P8">5.3. Ревизор обязан своевременно представлять Общему собранию членов и Президенту Федерации отчеты о результатах проведенных ревизий и проверок, сопровождая их необходимыми замечаниями и предложениями по повышению эффективности работы Федерации.</text:p>
      <text:p text:style-name="P8">5.4. Ревизор не вправе разглашать результаты ревизий и проверок до их утверждения органа, по поручения которого они были проведены.</text:p>
      <text:p text:style-name="P8">5.5. Ревизор обязан соблюдать конфиденциальность сведений, ставших известных ему при проведении проверок.</text:p>
      <text:p text:style-name="P8"/>
      <text:p text:style-name="P5"><text:span text:style-name="T2">6. Заключение Ревизора</text:span></text:p>
      <text:p text:style-name="P3"/>
      <text:p text:style-name="P8">6.1. По итогам проверки финансово-хозяйственной деятельности Федерации Ревизор составляет заключение, в котором должны содержаться:</text:p>
      <text:list xml:id="list1704569815115896234" text:style-name="WWNum16">
        <text:list-item>
          <text:p text:style-name="P14">подтверждение достоверности данных, содержащихся в отчетах, и иных финансовых документах Федерации;</text:p>
        </text:list-item>
        <text:list-item>
          <text:p text:style-name="P14">информация о фактах нарушения установленных правовыми актами Российской Федерации порядка ведения бухгалтерского учета и предоставления финансовой отчётности, а также правовых актов Российской Федерации при осуществлении финансово-хозяйственной деятельности.</text:p>
        </text:list-item>
      </text:list>
      <text:p text:style-name="P8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4"/>Положение о </text:span><text:span text:style-name="MT2">Ревизоре </text:span><text:span text:style-name="MT1"><text:s/></text:span><text:span text:style-name="MT2">Мурманской региональной детско-юношеской <text:s/>общественной организации «Федерация художественной гимнастики Мурманской области»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лада</meta:initial-creator>
    <meta:editing-cycles>9</meta:editing-cycles>
    <meta:creation-date>2016-12-21T12:29:00</meta:creation-date>
    <dc:date>2017-09-08T12:53:23.18</dc:date>
    <meta:editing-duration>PT5M22S</meta:editing-duration>
    <meta:generator>OpenOffice/4.1.1$Win32 OpenOffice.org_project/411m6$Build-9775</meta:generator>
    <meta:document-statistic meta:table-count="0" meta:image-count="0" meta:object-count="0" meta:page-count="3" meta:paragraph-count="49" meta:word-count="610" meta:character-count="5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