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001cm"/>
        </style:tab-stops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15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4" style:family="paragraph" style:parent-style-name="List_20_Paragraph" style:list-style-name="WWNum16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5" style:family="paragraph" style:parent-style-name="List_20_Paragraph" style:list-style-name="WWNum17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6" style:family="paragraph" style:parent-style-name="List_20_Paragraph" style:list-style-name="WWNum18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7" style:family="paragraph" style:parent-style-name="Header">
      <style:paragraph-properties fo:margin-left="0cm" fo:margin-right="-1.016cm" fo:text-align="end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9"/>
      <text:p text:style-name="P9">УТВЕРЖДЕНО</text:p>
      <text:p text:style-name="P9"><text:tab/>Протоколом №6 Правления</text:p>
      <text:p text:style-name="P9"><text:tab/>МРДЮОО «ФХГ МО»</text:p>
      <text:p text:style-name="P9"><text:tab/>19 апреля 2017 года</text:p>
      <text:p text:style-name="P9"/>
      <text:p text:style-name="P9">Президент МРДЮОО «ФХГ МО»</text:p>
      <text:p text:style-name="P9">_______________Н.Ю. Найдёнова</text:p>
      <text:p text:style-name="P1"><text:tab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pan text:style-name="T1">ПОЛОЖЕНИЕ О ТРЕНЕРСКОМ СОВЕТЕ</text:span></text:p>
      <text:p text:style-name="P5"><text:span text:style-name="T3">в Мурманской региональной детско-юношеской</text:span></text:p>
      <text:p text:style-name="P5"><text:span text:style-name="T3">общественной организации</text:span></text:p>
      <text:p text:style-name="P5"><text:span text:style-name="T3">«Федерация художественной гимнастики</text:span></text:p>
      <text:p text:style-name="P5"><text:span text:style-name="T3">Мурманской области»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Мурманск, 2017</text:span></text:p>
      <text:p text:style-name="P5"><text:soft-page-break/></text:p>
      <text:p text:style-name="P5"><text:span text:style-name="T2">1. Общие положения</text:span></text:p>
      <text:p text:style-name="P3"/>
      <text:p text:style-name="P8">1.1. Тренерский совет Мурманской региональной детско-юношеской общественной организации «Федерация художественной гимнастики Мурманской области» (далее – <text:s/>Тренерский совет Федерации) создается как коллегиальный совещательный орган с целью координации деятельности и объединения усилий тренеров по художественной гимнастике Мурманской области в рассмотрении и решении основных вопросов соревновательной деятельности, повышения профессионального мастерства гимнасток, формирование научного подхода к воспитательному процессу, освоения современного опыта построения учебно-тренировочного процесса.</text:p>
      <text:p text:style-name="P8">1.2. Тренерский совет Федерации <text:bookmark-start text:name="_Hlk478554321"/>действует на общественных началах и в своей деятельности руководствуется Уставом Федерации, настоящим Положением, решениями Правления Федерации и другими нормативными документами в области физической культуры и спорта.<text:bookmark-end text:name="_Hlk478554321"/></text:p>
      <text:p text:style-name="P8">1.3. Положение о Тренерском совете Федерации, его состав и план работы утверждаются Правлением Федерации.</text:p>
      <text:p text:style-name="P8">1.4. <text:s/>Тренерский совет Федерации подотчетен Правлению Федерации.</text:p>
      <text:p text:style-name="P8"><text:bookmark-start text:name="_Hlk478554394"/>1.5. Взаимоотношения членов Тренерского совета Федерации строятся на основе сотрудничества, уважения личности, приоритета человеческих ценностей.</text:p>
      <text:p text:style-name="P8"><text:bookmark-end text:name="_Hlk478554394"/></text:p>
      <text:p text:style-name="P8"/>
      <text:p text:style-name="P5"><text:span text:style-name="T2">2. Функции</text:span></text:p>
      <text:p text:style-name="P3"/>
      <text:p text:style-name="P8">2.1. Разрабатывает и представляет на утверждение Правления Федерации календарный план спортивных мероприятий Федерации.</text:p>
      <text:p text:style-name="P8">2.2. Обсуждает положения о проведении соревнований регионального уровня.</text:p>
      <text:p text:style-name="P8">2.3. Разрабатывает критерии для формирования списочного состава сборной команды Мурманской области на следующий год по итогам результатов, показанных в сезоне текущего года.</text:p>
      <text:p text:style-name="P8">2.4. На основании вышеуказанных критериев составляет рейтинг гимнасток и формирует списочный состав сборной области.</text:p>
      <text:p text:style-name="P8">2.5. Обсуждает вопросы формирования и подготовки сборной команды Мурманской области к выступлениям в соревнованиях различного уровня.</text:p>
      <text:p text:style-name="P8">2.6. Анализирует итоги выступления гимнасток в соревнованиях, вырабатывает предложения</text:p>
      <text:p text:style-name="P8">по улучшению системы подготовки.</text:p>
      <text:p text:style-name="P8">2.7. Разработка и рассмотрение планов, программ и практических мероприятий Федерации, связанных с развитием художественной гимнастики как вида спорта высших достижений.</text:p>
      <text:p text:style-name="P8">2.8 Рассматривает и рекомендует кандидатуры перспективных гимнасток к зачислению в центр спортивной подготовки.</text:p>
      <text:p text:style-name="P8">2.9. Рекомендует Правлению Федерации кандидатуры гимнасток и тренеров для поощрения и награждения.</text:p>
      <text:p text:style-name="P8">2.10. Организует и проводит открытые учебно-тренировочные занятия.</text:p>
      <text:p text:style-name="P8">2.11. Обсуждает иные вопросы, относящиеся к компетенции и соответствующие целям и задачам Федерации.</text:p>
      <text:p text:style-name="P8"/>
      <text:p text:style-name="P5"><text:span text:style-name="T2">3. Состав и организация работы.</text:span></text:p>
      <text:p text:style-name="P3"/>
      <text:p text:style-name="P8">3.1. Состав Тренерского совета Федерации:</text:p>
      <text:p text:style-name="P8">3.1.1. Состав Тренерского совета Федерации формируется из тренеров-преподавателей, а также представителей спортивных организаций, развивающих художественную гимнастику в Мурманской области.</text:p>
      <text:p text:style-name="P8"><text:soft-page-break/>3.1.2. Президиум тренерского совета Федерации состоит из 1 представителя от спортивной школы.</text:p>
      <text:p text:style-name="P8">3.2. Президиум тренерского совета Федерации формируется сроком на 1 год.</text:p>
      <text:p text:style-name="P8">3.3. Члены президиума тренерского совета Федерации принимают участие в его работе лично.</text:p>
      <text:p text:style-name="P8">3.4. <text:bookmark-start text:name="_Hlk478565729"/>Председателем президиума тренерского совета Федерации является вице-президент по спортивной работе. Секретаря президиума тренерский совет Федерации избирает из своего состава<text:bookmark-end text:name="_Hlk478565729"/>.</text:p>
      <text:p text:style-name="P8">3.5. Председатель Тренерского совета Федерации осуществляет следующие функции:</text:p>
      <text:list xml:id="list5277013521500454117" text:style-name="WWNum15">
        <text:list-item>
          <text:p text:style-name="P13">принимает решение о проведении заседания Тренерского совета Федерации, определяет место и время проведения, вопросы повестки дня;</text:p>
        </text:list-item>
        <text:list-item>
          <text:p text:style-name="P13">несет ответственность за проведение заседаний Тренерского совета федерации и выполнение его решений;</text:p>
        </text:list-item>
        <text:list-item>
          <text:p text:style-name="P13">принимает от Тренерского совета Федерации обращения и предложения по вопросам текущей и перспективной работы;</text:p>
        </text:list-item>
        <text:list-item>
          <text:p text:style-name="P13">обращается в Правление Федерации для утверждения принятых решений в течение недельного срока;</text:p>
        </text:list-item>
        <text:list-item>
          <text:p text:style-name="P13">запрашивает у Правления Федерации информацию, необходимую для работы.</text:p>
        </text:list-item>
      </text:list>
      <text:p text:style-name="P8">3.6. <text:bookmark-start text:name="_Hlk478565667"/>Секретарь Тренерского совета Федерации осуществляет следующие функции:</text:p>
      <text:list xml:id="list3752164427482664926" text:style-name="WWNum16">
        <text:list-item>
          <text:p text:style-name="P14">информирует членов Тренерского совета Федерации о месте и времени проведения заседания, повестке дня не менее, чем за 3 рабочих дня до его начала;</text:p>
        </text:list-item>
        <text:list-item>
          <text:p text:style-name="P14">оформляет протоколы заседаний Тренерского совета федерации;</text:p>
        </text:list-item>
        <text:list-item>
          <text:p text:style-name="P14">отвечает за своевременную подготовку документации, необходимой для работы Тренерского совета Федерации.</text:p>
        </text:list-item>
      </text:list>
      <text:p text:style-name="P8"><text:bookmark-end text:name="_Hlk478565667"/><text:bookmark-start text:name="_Hlk478565909"/>3.7. Заседания президиума тренерского совета Федерации проводится, не реже одного раза в квартал. Заседание тренерского совета в полном составе проводится по мере необходимости.</text:p>
      <text:p text:style-name="P8">3.8. Протоколы заседаний Тренерского совета Федерации подписываются Председателем и Секретарем в течение 5 рабочих дней, с даты проведения заседания <text:s/>.</text:p>
      <text:p text:style-name="P8">3.9. Решение Тренерского совета Федерации является правомочным, если на его заседании присутствовало не менее 2/3 состава и за него проголосовало большинство. В случае равенства голосов право решающего голоса имеет Председатель Тренерского совета Федерации.</text:p>
      <text:p text:style-name="P8"><text:bookmark-end text:name="_Hlk478565909"/>3.10. На заседание Тренерского совета Федерации могут быть приглашены личные тренеры гимнасток (по одному от гимнастки), претендующих на попадание в списочный состав сборной области. Приглашенные имеют право высказать свое мнение по вопросам, обсуждаемым на заседании Тренерского совета Федерации, но не могут участвовать в голосовании.</text:p>
      <text:p text:style-name="P8"/>
      <text:p text:style-name="P8"/>
      <text:p text:style-name="P5"><text:span text:style-name="T2">4. Права и обязанности.</text:span></text:p>
      <text:p text:style-name="P5"/>
      <text:p text:style-name="P8">4.1. Члены Тренерского совета Федерации имеют право:</text:p>
      <text:list xml:id="list7329205571227938263" text:style-name="WWNum17">
        <text:list-item>
          <text:p text:style-name="P15">вносить предложения по повестке дня заседаний Тренерского совета Федерации, по плану работы Тренерского совета Федерации;</text:p>
        </text:list-item>
        <text:list-item>
          <text:p text:style-name="P15">представлять проекты планов, программ и других документов, связанных с развитием художественной гимнастики в регионе;</text:p>
        </text:list-item>
        <text:list-item>
          <text:p text:style-name="P15"><text:bookmark-start text:name="_Hlk478566691"/>принимать решения по спорным вопросам, входящим в компетенцию Тренерского совета Федерации<text:bookmark-end text:name="_Hlk478566691"/>.</text:p>
        </text:list-item>
      </text:list>
      <text:p text:style-name="P8">4.2. Члены Тренерского совета Федерации обязаны:</text:p>
      <text:list xml:id="list2512773711410293407" text:style-name="WWNum18">
        <text:list-item>
          <text:p text:style-name="P16"><text:bookmark-start text:name="_GoBack"/><text:bookmark-start text:name="_Hlk478566775"/>соблюдать Устав Федерации и настоящее Положение;</text:p>
        </text:list-item>
        <text:list-item>
          <text:p text:style-name="P16">принимать участие в заседаниях Тренерского совета Федерации;</text:p>
        </text:list-item>
        <text:list-item>
          <text:p text:style-name="P16">участвовать в проводимых Тренерским советом Федерации мероприятиях;</text:p>
        </text:list-item>
        <text:list-item>
          <text:p text:style-name="P16"><text:soft-page-break/>выполнять решения Тренерского совета Федерации;</text:p>
        </text:list-item>
        <text:list-item>
          <text:p text:style-name="P16">объективно подходить к решению вопросов, относящихся к их компетенции;</text:p>
        </text:list-item>
        <text:list-item>
          <text:p text:style-name="P16">уважать честь и достоинство гимнасток, тренеров Федерации.</text:p>
        </text:list-item>
      </text:list>
      <text:p text:style-name="P8"/>
      <text:p text:style-name="P8"><text:bookmark-end text:name="_GoBack"/><text:bookmark-end text:name="_Hlk478566775"/></text:p>
      <text:p text:style-name="P5"><text:span text:style-name="T2">5. Заключительные положения</text:span></text:p>
      <text:p text:style-name="P5"/>
      <text:p text:style-name="P8">5.1. Настоящие Положение вступает в силу с момента утверждения его Правлением Федерации.</text:p>
      <text:p text:style-name="P8">5.2. Внесение изменений и дополнений в настоящее Положение производится по решению Правления Федерации.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16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4"/>Положение о тренерском совете в Мурманской региональной детско-юношеской <text:s/>общественной организации «Федерация художественной гимнастики Мурманской области»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лада</meta:initial-creator>
    <meta:editing-cycles>13</meta:editing-cycles>
    <meta:creation-date>2016-12-21T12:29:00</meta:creation-date>
    <dc:date>2017-09-08T12:54:00.45</dc:date>
    <meta:editing-duration>PT6M10S</meta:editing-duration>
    <meta:generator>OpenOffice/4.1.1$Win32 OpenOffice.org_project/411m6$Build-9775</meta:generator>
    <meta:document-statistic meta:table-count="0" meta:image-count="0" meta:object-count="0" meta:page-count="4" meta:paragraph-count="71" meta:word-count="796" meta:character-count="6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