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9.84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</style:style>
    <style:style style:name="P9" style:family="paragraph" style:parent-style-name="Standard" style:list-style-name="WWNum1">
      <style:paragraph-properties fo:text-align="center" style:justify-single-word="false">
        <style:tab-stops>
          <style:tab-stop style:position="9.843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14" style:family="paragraph" style:parent-style-name="Standard" style:list-style-name="WWNum2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15" style:family="paragraph" style:parent-style-name="Standard" style:list-style-name="WWNum3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8" style:family="paragraph" style:parent-style-name="Standard" style:list-style-name="WWNum7">
      <style:paragraph-properties fo:text-align="justify" style:justify-single-word="false"/>
    </style:style>
    <style:style style:name="P19" style:family="paragraph" style:parent-style-name="Standard" style:list-style-name="WWNum8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>
        <style:tab-stops>
          <style:tab-stop style:position="7.251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9.843cm"/>
        </style:tab-stops>
      </style:paragraph-properties>
    </style:style>
    <style:style style:name="P23" style:family="paragraph" style:parent-style-name="Standard" style:list-style-name="WWNum5">
      <style:paragraph-properties fo:line-height="150%" fo:text-align="justify" style:justify-single-word="false"/>
    </style:style>
    <style:style style:name="P24" style:family="paragraph" style:parent-style-name="Standard" style:list-style-name="WWNum7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9.843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fo:font-style="italic" style:font-style-asian="italic"/>
    </style:style>
    <style:style style:name="P27" style:family="paragraph" style:parent-style-name="Standard" style:list-style-name="WWNum8"/>
    <style:style style:name="P28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9.843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9.843cm"/>
        </style:tab-stops>
      </style:paragraph-properties>
    </style:style>
    <style:style style:name="P31" style:family="paragraph" style:parent-style-name="Standard">
      <style:paragraph-properties fo:margin-left="0cm" fo:margin-right="0cm" fo:text-indent="1cm" style:auto-text-indent="false">
        <style:tab-stops>
          <style:tab-stop style:position="9.843cm"/>
        </style:tab-stops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9.843cm"/>
        </style:tab-stops>
      </style:paragraph-properties>
    </style:style>
    <style:style style:name="P3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36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9.843cm"/>
        </style:tab-stops>
      </style:paragraph-properties>
    </style:style>
    <style:style style:name="P38" style:family="paragraph" style:parent-style-name="Standard" style:list-style-name="WWNum6">
      <style:paragraph-properties fo:margin-left="0cm" fo:margin-right="0cm" fo:text-align="justify" style:justify-single-word="false" fo:text-indent="0.25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9.843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9.843cm"/>
        </style:tab-stops>
      </style:paragraph-properties>
      <style:text-properties fo:font-style="italic" style:font-style-asian="italic"/>
    </style:style>
    <style:style style:name="P41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9.843cm"/>
        </style:tab-stops>
      </style:paragraph-properties>
    </style:style>
    <style:style style:name="P42" style:family="paragraph" style:parent-style-name="Standard" style:list-style-name="WWNum4">
      <style:paragraph-properties fo:margin-left="1.251cm" fo:margin-right="0cm" fo:text-align="justify" style:justify-single-word="false" fo:text-indent="0.25cm" style:auto-text-indent="false">
        <style:tab-stops/>
      </style:paragraph-properties>
    </style:style>
    <style:style style:name="P43" style:family="paragraph" style:parent-style-name="Standard">
      <style:paragraph-properties fo:margin-left="8.742cm" fo:margin-right="0cm" fo:text-align="end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44" style:family="paragraph" style:parent-style-name="Standard">
      <style:paragraph-properties fo:margin-left="0cm" fo:margin-right="0cm" fo:text-indent="9.843cm" style:auto-text-indent="false">
        <style:tab-stops>
          <style:tab-stop style:position="9.843cm"/>
        </style:tab-stops>
      </style:paragraph-properties>
    </style:style>
    <style:style style:name="P45" style:family="paragraph" style:parent-style-name="Standard">
      <style:paragraph-properties fo:margin-left="0cm" fo:margin-right="0cm" fo:text-indent="9.843cm" style:auto-text-indent="false">
        <style:tab-stops>
          <style:tab-stop style:position="9.843cm"/>
        </style:tab-stops>
      </style:paragraph-properties>
      <style:text-properties fo:font-style="italic" fo:font-weight="bold" style:font-style-asian="italic" style:font-weight-asian="bold"/>
    </style:style>
    <style:style style:name="P46" style:family="paragraph" style:parent-style-name="Standard">
      <style:paragraph-properties fo:margin-left="0cm" fo:margin-right="0cm" fo:text-indent="9.843cm" style:auto-text-indent="false">
        <style:tab-stops>
          <style:tab-stop style:position="9.843cm"/>
        </style:tab-stops>
      </style:paragraph-properties>
      <style:text-properties fo:font-style="italic" style:font-style-asian="italic"/>
    </style:style>
    <style:style style:name="P47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text-align="end" style:justify-single-word="false" fo:break-before="page">
        <style:tab-stops>
          <style:tab-stop style:position="7.251cm"/>
        </style:tab-stops>
      </style:paragraph-properties>
    </style:style>
    <style:style style:name="P50" style:family="paragraph" style:parent-style-name="Standard" style:master-page-name="Standard">
      <style:paragraph-properties style:page-number="auto">
        <style:tab-stops>
          <style:tab-stop style:position="9.001cm"/>
        </style:tab-stops>
      </style:paragraph-properties>
    </style:style>
    <style:style style:name="P51" style:family="paragraph" style:parent-style-name="Header">
      <style:paragraph-properties fo:margin-left="0cm" fo:margin-right="-1.016cm" fo:text-align="end" style:justify-single-word="false" fo:text-indent="0cm" style:auto-text-indent="false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List_20_Paragraph" style:list-style-name="WWNum11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54" style:family="paragraph" style:parent-style-name="List_20_Paragraph" style:list-style-name="WWNum12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55" style:family="paragraph" style:parent-style-name="List_20_Paragraph">
      <style:paragraph-properties fo:margin-left="2.27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56" style:family="paragraph" style:parent-style-name="List_20_Paragraph">
      <style:paragraph-properties fo:margin-left="2.381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57" style:family="paragraph" style:parent-style-name="Default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8" style:family="paragraph" style:parent-style-name="Default" style:list-style-name="WWNum11">
      <style:paragraph-properties fo:text-align="justify" style:justify-single-word="false">
        <style:tab-stops>
          <style:tab-stop style:position="1cm"/>
          <style:tab-stop style:position="2cm"/>
          <style:tab-stop style:position="2.251cm"/>
        </style:tab-stops>
      </style:paragraph-properties>
    </style:style>
    <style:style style:name="P59" style:family="paragraph" style:parent-style-name="Default" style:list-style-name="WWNum11">
      <style:paragraph-properties fo:text-align="justify" style:justify-single-word="false">
        <style:tab-stops>
          <style:tab-stop style:position="1cm"/>
          <style:tab-stop style:position="2cm"/>
          <style:tab-stop style:position="2.251cm"/>
          <style:tab-stop style:position="2.501cm"/>
        </style:tab-stops>
      </style:paragraph-properties>
    </style:style>
    <style:style style:name="P60" style:family="paragraph" style:parent-style-name="Default" style:list-style-name="WWNum12">
      <style:paragraph-properties fo:text-align="justify" style:justify-single-word="false">
        <style:tab-stops>
          <style:tab-stop style:position="1cm"/>
          <style:tab-stop style:position="2.251cm"/>
          <style:tab-stop style:position="2.752cm"/>
        </style:tab-stops>
      </style:paragraph-properties>
    </style:style>
    <style:style style:name="P61" style:family="paragraph" style:parent-style-name="Default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</style:style>
    <style:style style:name="P62" style:family="paragraph" style:parent-style-name="Default" style:list-style-name="WWNum10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2cm"/>
          <style:tab-stop style:position="9.843cm"/>
        </style:tab-stops>
      </style:paragraph-properties>
    </style:style>
    <style:style style:name="P63" style:family="paragraph" style:parent-style-name="Default">
      <style:paragraph-properties fo:margin-left="2.381cm" fo:margin-right="0cm" fo:text-align="justify" style:justify-single-word="false" fo:text-indent="0cm" style:auto-text-indent="false">
        <style:tab-stops>
          <style:tab-stop style:position="1cm"/>
          <style:tab-stop style:position="2.251cm"/>
          <style:tab-stop style:position="2.752cm"/>
        </style:tab-stops>
      </style:paragraph-properties>
      <style:text-properties fo:color="#00000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0000a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000080"/>
    </style:style>
    <style:style style:name="T9" style:family="text">
      <style:text-properties fo:color="#000080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language="en" fo:country="US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3" style:family="text">
      <style:text-properties fo:font-size="9pt" fo:language="ru" fo:country="RU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bookmark-start text:name="_GoBack"/>УТВЕРЖДЕНО</text:p>
      <text:p text:style-name="P1"><text:tab/>Протоколом №__ Правления</text:p>
      <text:p text:style-name="P1"><text:tab/>МРДЮОО «ФХГ МО»</text:p>
      <text:p text:style-name="P1"><text:tab/>______________2017 года</text:p>
      <text:p text:style-name="P1"><text:tab/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8"><text:span text:style-name="T1">ПОЛОЖЕНИЕ О ЧЛЕНСТВЕ</text:span></text:p>
      <text:p text:style-name="P8"><text:span text:style-name="T3">в Мурманской региональной детско-юношеской</text:span></text:p>
      <text:p text:style-name="P8"><text:span text:style-name="T3">общественной организации</text:span></text:p>
      <text:p text:style-name="P8"><text:span text:style-name="T3">«Федерация художественной гимнастики</text:span></text:p>
      <text:p text:style-name="P8"><text:span text:style-name="T3">Мурманской области»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3">Мурманск, 2017</text:span></text:p>
      <text:p text:style-name="P11"><text:bookmark-end text:name="_GoBack"/></text:p>
      <text:p text:style-name="P5"/>
      <text:p text:style-name="P4"/>
      <text:list xml:id="list8704306560313106872" text:style-name="WWNum1">
        <text:list-item>
          <text:p text:style-name="P9"><text:soft-page-break/><text:span text:style-name="T2">Общие положения</text:span></text:p>
          <text:list>
            <text:list-item>
              <text:p text:style-name="P28">1.1.В соответствии с Федеральным законом <text:s/>«Об общественных объединениях» № 82-ФЗ от 19 мая 1995 года, другими правовыми актами Российской Федерации и Уставом Мурманской региональной детско-юношеской общественной организации «Федерация художественной гимнастики Мурманской области» (далее по тесту <text:s/>«Федерация») настоящее Положение о членстве (далее по тексту «Положение») устанавливает требования, предъявляемые к кандидатам в члены Федерации, порядок приема и выхода (исключения) в члены, права и обязанности членов Федерации , размере взносов, уплачиваемых членами <text:s/>Федерации.</text:p>
            </text:list-item>
            <text:list-item>
              <text:p text:style-name="P28">1.2. Правила настоящего Положения обязательны для всех членов (кандидатов) в члены Федерации.</text:p>
            </text:list-item>
          </text:list>
        </text:list-item>
      </text:list>
      <text:p text:style-name="P29">1.3. Нарушение членом Федерации <text:s/>настоящего Положения влечет его исключение из членов Федерации. </text:p>
      <text:p text:style-name="P29">1.4. В целях учета регистрации членов Федерации закрепить за членом Правления <text:s/>ведение <text:s/>специального Реестра членов Федерации.</text:p>
      <text:p text:style-name="P13"/>
      <text:list xml:id="list35526596" text:continue-numbering="true" text:style-name="WWNum1">
        <text:list-item>
          <text:p text:style-name="P9"><text:span text:style-name="T2">Требования, предъявляемые <text:s/>к кандидатам в члены Федерации</text:span></text:p>
        </text:list-item>
      </text:list>
      <text:p text:style-name="P30">2.1. В члены Федерации могут быть приняты физические и юридические лица при условиях если они:</text:p>
      <text:list xml:id="list6454339669036849741" text:style-name="WWNum2">
        <text:list-item>
          <text:p text:style-name="P14">Разделяют цели, задачи и принципы деятельности Федерации;</text:p>
        </text:list-item>
        <text:list-item>
          <text:p text:style-name="P14">Признают Положения Устава;</text:p>
        </text:list-item>
        <text:list-item>
          <text:p text:style-name="P14">Способны внести вступительный взнос и ежемесячно/ежегодно платить членский взнос;</text:p>
        </text:list-item>
        <text:list-item>
          <text:p text:style-name="P14">Готовы способствовать работе Федерации;</text:p>
        </text:list-item>
        <text:list-item>
          <text:p text:style-name="P14">Подали в Правление Федерации заявление установленной формы;</text:p>
        </text:list-item>
      </text:list>
      <text:p text:style-name="P33">.</text:p>
      <text:p text:style-name="P35"/>
      <text:p text:style-name="P8"/>
      <text:list xml:id="list35517696" text:continue-list="list35526596" text:style-name="WWNum1">
        <text:list-item>
          <text:p text:style-name="P9"><text:span text:style-name="T2">Условия и порядок приема в состав членов Федерации</text:span></text:p>
        </text:list-item>
      </text:list>
      <text:p text:style-name="P36"/>
      <text:p text:style-name="P30">3.1. Учредители Федерации автоматически становятся ее членами, приобретая соответствующие права и обязанности.</text:p>
      <text:p text:style-name="P16"><text:span text:style-name="apple-converted-space"><text:s text:c="9"/>3.2. Федерация открыта для вступления новых членов. Членство в Федерации является добровольным.</text:span></text:p>
      <text:p text:style-name="P17"><text:s text:c="9"/>3.3. Членами Федерации являются физические лица <text:span text:style-name="apple-converted-space">– граждане от 8 до 18 лет, совершеннолетние граждане</text:span> и юридические лица - общественные объединения.</text:p>
      <text:p text:style-name="P17"><text:s text:c="9"/>3.4. В члены Федерации могут быть приняты лица, признающие устав Федерации, содействующие ее деятельности и развитию художественной гимнастики в Мурманской области, обязующиеся уплачивать вступительные и членские взносы, установленные решением Правления Федерации и принимающие на добровольной основе активное участие в деятельности Федерации.</text:p>
      <text:p text:style-name="P17"><text:s text:c="8"/>3.5. Члены Федерации - физические и юридические лица - имеют равные права и несут равные обязанности, в случае несоблюдения требований Устава, могут быть исключены из Федерации в порядке, указанном в Уставе.</text:p>
      <text:p text:style-name="P57"><text:span text:style-name="apple-converted-space"><text:span text:style-name="T4"><text:s text:c="8"/>3.6. Заявление о вступлении в Федерацию и сопутствующие документы подаются секретарю Федерации и рассматриваются </text:span></text:span>Правлением <text:span text:style-name="apple-converted-space"><text:span text:style-name="T4">Федерации три раза в год.</text:span></text:span></text:p>
      <text:list xml:id="list2113141435155372170" text:style-name="WWNum10">
        <text:list-item>
          <text:p text:style-name="P61"><text:span text:style-name="apple-converted-space"><text:span text:style-name="T4">Прием физических лиц с 8 до 14 лет производится по заявлению законного представителя.</text:span></text:span><text:span text:style-name="T4"> С 14 до 18 лет прием физических лиц осуществляется с письменного согласия своих законных представителей (п.</text:span><text:a xlink:type="simple" xlink:href="garantF1://10064072.2601" text:style-name="Internet_20_link" text:visited-style-name="Visited_20_Internet_20_Link"><text:span text:style-name="T8">1 ст. 26</text:span></text:a><text:span text:style-name="T4"> Гражданского кодекса РФ).</text:span><text:span text:style-name="apple-converted-space"><text:span text:style-name="T4"> К заявлению прилагается документ, удостоверяющий личность.</text:span></text:span></text:p>
        </text:list-item>
        <text:list-item>
          <text:p text:style-name="P62"><text:soft-page-break/><text:span text:style-name="apple-converted-space"><text:span text:style-name="T4">Прием юридического лица – общественного объединения, которое желает стать членом Федерации, осуществляется на основании заявления руководителя организации.</text:span></text:span></text:p>
        </text:list-item>
      </text:list>
      <text:p text:style-name="P31">3.7. Прием новых членов осуществляется в следующем порядке: </text:p>
      <text:p text:style-name="P31"><text:span text:style-name="T2">3.7.1. Для физических лиц:</text:span></text:p>
      <text:list xml:id="list7928679723172738710" text:style-name="WWNum3">
        <text:list-item>
          <text:p text:style-name="P3">Заявление на имя Президента Федерации установленной формы о приеме в члены Федерации (Приложение № 1 <text:s/>к настоящему Положению);</text:p>
        </text:list-item>
        <text:list-item>
          <text:p text:style-name="P15">Заполненную анкету установленной формы (Приложение № 2 к настоящему Положению);</text:p>
        </text:list-item>
        <text:list-item>
          <text:p text:style-name="P3">Копию паспорта;</text:p>
        </text:list-item>
      </text:list>
      <text:p text:style-name="P37"><text:span text:style-name="T2"><text:s text:c="3"/>3.7.2. Для юридических лиц:</text:span></text:p>
      <text:list xml:id="list3447779444799401919" text:style-name="WWNum4">
        <text:list-item>
          <text:p text:style-name="P42">Заявление на имя Президента Федерации установленной формы о приеме в члены Федерации (Приложение № 3 к настоящему Положению);</text:p>
        </text:list-item>
        <text:list-item>
          <text:p text:style-name="P42">Заполненную анкету установленной формы (Приложение № 4) к настоящему Положению);</text:p>
        </text:list-item>
        <text:list-item>
          <text:p text:style-name="P42">Копии следующих документов: Свидетельство о постановке на учет Российской организации в налоговом органе по месту ее нахождения; Свидетельство о государственной регистрации юридического лица</text:p>
        </text:list-item>
      </text:list>
      <text:p text:style-name="P12">Все копии документов, представляемые юридическим лицом, должны быть заверены подписью уполномоченного лица <text:s/>и печатью данного юридического лица.</text:p>
      <text:p text:style-name="P29">3.3. Формы заявлений и анкет для вступающих в состав членов Федерации юридических и физических лиц разрабатывает и утверждает Правление Федерации.</text:p>
      <text:p text:style-name="P29">3.4. Документы, поступившие <text:s/>от кандидата в члены Федерации, в течение трех месяцев рассматриваются Правлением Федерации, которое принимает решение о приеме кандидата в состав членов Федерации. Правление имеет право отклонить или принять Заявление о принятии в состав членов Федерации, без обоснования решения по данному вопросу. О принятом решении кандидату сообщается не позже трех месяцев с даты подачи документов.</text:p>
      <text:p text:style-name="P29">3.5. В случае отказа в приеме в состав членов Федерации кандидату возвращаются представленные им документы (за исключением анкеты и заявления).</text:p>
      <text:p text:style-name="P29"/>
      <text:p text:style-name="P29"/>
      <text:list xml:id="list35535760" text:continue-list="list35517696" text:style-name="WWNum1">
        <text:list-item>
          <text:p text:style-name="P9"><text:span text:style-name="T2">Права и обязанности членов Федерации</text:span></text:p>
        </text:list-item>
      </text:list>
      <text:p text:style-name="P30">4.1. Права членов Федерации не могут быть переданы третьим лицам.</text:p>
      <text:p text:style-name="P30"><text:s/>Член Федерации имеет право:</text:p>
      <text:list xml:id="list9047472567604489393" text:style-name="WWNum11">
        <text:list-item>
          <text:p text:style-name="P53">избрать и быть избранным в руководящий (Президент Федерации), исполнительный Федерации) и контрольно–ревизионный (Ревизор) органы Федерации;</text:p>
        </text:list-item>
        <text:list-item>
          <text:p text:style-name="P53">в установленном порядке участвовать в голосовании по всем вопросам деятельности Федерации;</text:p>
        </text:list-item>
        <text:list-item>
          <text:p text:style-name="P53">свободно излагать свои взгляды на любых мероприятиях Федерации;</text:p>
        </text:list-item>
        <text:list-item>
          <text:p text:style-name="P53">получать информацию о деятельности Федерации;</text:p>
        </text:list-item>
        <text:list-item>
          <text:p text:style-name="P53">обращаться с вопросами, предложениями, заявлениями в любые органы Федерации и получать ответ по существу своего обращения;</text:p>
        </text:list-item>
        <text:list-item>
          <text:p text:style-name="P53">получать консультации, юридическую и иную помощь Федерации;</text:p>
        </text:list-item>
        <text:list-item>
          <text:p text:style-name="P53">пользоваться содействием Федерации в защите своих прав и интересов;</text:p>
        </text:list-item>
        <text:list-item>
          <text:p text:style-name="P58"><text:span text:style-name="apple-converted-space"><text:s text:c="2"/>участвовать в мероприятиях, проводимых Федерацией;</text:span></text:p>
        </text:list-item>
        <text:list-item>
          <text:p text:style-name="P59"><text:span text:style-name="apple-converted-space"><text:s text:c="3"/>пользоваться спортивным и иным имуществом Федерации, в порядке, установленном внутренними документами Федерации, утвержденными Правлением Федерации;</text:span></text:p>
        </text:list-item>
        <text:list-item>
          <text:p text:style-name="P59"><text:span text:style-name="apple-converted-space"><text:s text:c="3"/>в любое время выйти из Федерации путем подачи индивидуального заявления о выходе. Член Федерации считается выбывшим из состава Федерации с момента подачи индивидуального заявления;</text:span></text:p>
        </text:list-item>
      </text:list>
      <text:p text:style-name="P55"><text:soft-page-break/></text:p>
      <text:p text:style-name="P30">4.2. Член Федерации обязан:</text:p>
      <text:list xml:id="list4479091956048329697" text:style-name="WWNum12">
        <text:list-item>
          <text:p text:style-name="P54">всемерно содействовать реализации целей и задач Федерации;</text:p>
        </text:list-item>
        <text:list-item>
          <text:p text:style-name="P54">регулярно уплачивать членские взносы в порядке установленном Правлением Федерации;</text:p>
        </text:list-item>
        <text:list-item>
          <text:p text:style-name="P54">соблюдать Устав Федерации;</text:p>
        </text:list-item>
        <text:list-item>
          <text:p text:style-name="P54">принимать участие в деятельности Федерации.</text:p>
        </text:list-item>
        <text:list-item>
          <text:p text:style-name="P54">выполнять принятые на себя обязательства перед Федерацией;</text:p>
        </text:list-item>
        <text:list-item>
          <text:p text:style-name="P54">не совершать действий, дискредитирующих Федерацию;</text:p>
        </text:list-item>
        <text:list-item>
          <text:p text:style-name="P60"><text:span text:style-name="T4"><text:s/>не совершать действия, заведомо направленные на причинение вреда Федерации;</text:span></text:p>
        </text:list-item>
        <text:list-item>
          <text:p text:style-name="P60"><text:span text:style-name="T4"><text:s/>не совершать действия (бездействие), которые существенно затрудняют или делают невозможным достижение целей, ради которых создана Федерация;</text:span></text:p>
        </text:list-item>
        <text:list-item>
          <text:p text:style-name="P60"><text:span text:style-name="T4">нести и другие обязанности, предусмотренные законом или настоящим Уставом.</text:span></text:p>
        </text:list-item>
      </text:list>
      <text:p text:style-name="P63"/>
      <text:p text:style-name="P56"/>
      <text:list xml:id="list35526925" text:continue-list="list35535760" text:style-name="WWNum1">
        <text:list-item>
          <text:p text:style-name="P9"><text:span text:style-name="T2">Взносы членов</text:span> <text:span text:style-name="T2">Федерации</text:span></text:p>
        </text:list-item>
      </text:list>
      <text:p text:style-name="P36"/>
      <text:p text:style-name="P30">5.1. Определения:</text:p>
      <text:p text:style-name="P30">Вступительный взнос - одноразовое денежное перечисление или имущественный взнос, которое уплачивается (передается) при вступлении в Федерацию в порядке и размере, определенных в соответствии с настоящим Положением для достижения целей, задач, предусмотренных Уставом Федерации.</text:p>
      <text:p text:style-name="P30">Членский взнос – денежное перечисление, которое уплачивается (передается) членами Федерации 2 раза в год в порядке <text:s/>и размере, определенных в соответствии с настоящим Положением для достижения задач, предусмотренных Уставом Федерации.</text:p>
      <text:p text:style-name="P30"><text:s/>Целевой взнос – внесение денежных средств в целях обеспечения проведения мероприятий Федерации, нуждающихся в финансовом обеспечении посредством привлечения этих средств.</text:p>
      <text:p text:style-name="P30">5.2. Вступительный взнос</text:p>
      <text:p text:style-name="P30">5.2.1. Размер вступительных взносов определяется Правлением Федерации один раз в год.</text:p>
      <text:p text:style-name="P30">5.2.2. Вступительный взнос в денежной форме перечисляется на счет Федерации.</text:p>
      <text:p text:style-name="P30">5.2.3. При выходе или исключения члена из состава Федерации вступительный взнос не возвращается.</text:p>
      <text:p text:style-name="P30">5.3. Членский взнос </text:p>
      <text:p text:style-name="P30">5.3.1. Размер членских взносов определяется Правлением один раз в год. </text:p>
      <text:p text:style-name="P30">5.3.2. Размер членских взносов для юридических лиц - спортивных клубов<text:span text:style-name="T6"> </text:span>определяется <text:s/>Правлением один раз в год. Уплата должна производиться не позднее 30 января <text:s/>начавшегося календарного года.</text:p>
      <text:p text:style-name="P30">5.3.4. Членский взнос в денежной форме перечисляется на счет Федерации.</text:p>
      <text:p text:style-name="P30">5.3.5. При выходе или исключения члена из состава Федерации членский взнос не возвращается.</text:p>
      <text:p text:style-name="P30">5.4. Необходимость и размеры целевых взносов определяются Правлением Федерации.</text:p>
      <text:p text:style-name="P30"/>
      <text:p text:style-name="P30"/>
      <text:p text:style-name="P30"/>
      <text:p text:style-name="P30"/>
      <text:list xml:id="list35506507" text:continue-numbering="true" text:style-name="WWNum1">
        <text:list-item>
          <text:p text:style-name="P9"><text:span text:style-name="T2">Порядок и условия исключения из членов Федерации</text:span></text:p>
        </text:list-item>
      </text:list>
      <text:p text:style-name="P36"/>
      <text:p text:style-name="P30"><text:soft-page-break/>6.1. Член Федерации в любое время может прекратить свое членство путем добровольного выхода из Федерации, на основании письменного заявления, направленного на имя Президента Федерации, за тридцать дней до выхода.</text:p>
      <text:p text:style-name="P30">6.2. Член Федерации может быть исключен из ее состава <text:s/>за несоответствие требованиям членства.</text:p>
      <text:p text:style-name="P30">6.3. Член Федерации может быть исключен из ее состава <text:s/>за осуществление действий, наносящих ущерб репутации Федерации.</text:p>
      <text:p text:style-name="P30">6.4. Член Федерации может быть исключен из ее состава <text:s/>за несоблюдение <text:s/>действующего законодательства, Устава Федерации.</text:p>
      <text:p text:style-name="P30">6.5. Член Федерации может быть исключен из ее состава <text:s/>за невыполнение решений, принятых органами Федерации в пределах их компетенции.</text:p>
      <text:p text:style-name="P30">6.6. Решение вопросов, связанных с выходом члена из состава Федерации, принимается Правлением.</text:p>
      <text:p text:style-name="P30">6.7. В случае несогласия члена Федерации с решением о его исключении, решение может быть обжаловано им <text:s/>Общему собранию членов Федерации в течение 10 дней с момента получения вынесения решения Правлением. Решение Общего собрания является окончательным и обжалованию не подлежит.</text:p>
      <text:p text:style-name="P30">6.8. При прекращении членства в Федерации выплаченные вступительные, членские и целевые взносы не возвращаются. На члена Федерации возлагается обязанность по погашению своей задолженности по оплате членского взноса, включая его часть за квартал, в котором произошло прекращение членства в Федерации.</text:p>
      <text:p text:style-name="P30"/>
      <text:p text:style-name="P30"/>
      <text:p text:style-name="P30"/>
      <text:p text:style-name="P32"><text:span text:style-name="T2">7. Заключительные положения</text:span></text:p>
      <text:p text:style-name="P1"><text:s text:c="9"/>7.1. Настоящее положение вступает в силу с момента его утверждения Правлением Федерации</text:p>
      <text:p text:style-name="P30">7.2. Внесение изменений и дополнений в настоящее Положение производится на основании соответствующего решения Правления Федерации.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><text:span text:style-name="T2"><text:tab/></text:span><text:span text:style-name="T7">Приложение № 1</text:span></text:p>
      <text:p text:style-name="P20"><text:span text:style-name="T7"><text:tab/><text:tab/><text:tab/><text:tab/></text:span><text:span text:style-name="T5">к Положению о членстве в</text:span><text:span text:style-name="T7"> </text:span></text:p>
      <text:p text:style-name="P43"><text:span text:style-name="T7"><text:tab/></text:span><text:span text:style-name="T5">МРДЮОО «ФХГ МО»</text:span></text:p>
      <text:p text:style-name="P13"><text:soft-page-break/></text:p>
      <text:p text:style-name="P13"/>
      <text:p text:style-name="P8"><text:span text:style-name="T2">ЗАЯВЛЕНИЕ КАНДИДАТА</text:span> </text:p>
      <text:p text:style-name="P7">для вступления</text:p>
      <text:p text:style-name="P7">в состав членов Мурманской региональной детско-юношеской общественной организации «Федерация художественной гимнастики в Мурманской области»</text:p>
      <text:p text:style-name="P7"/>
      <text:p text:style-name="P21">Я, гражданин, _____________________________________________________________________<text:span text:style-name="T9"> <text:s text:c="24"/></text:span><text:span text:style-name="T8"><text:s/></text:span><text:span text:style-name="T10"><text:s text:c="15"/>( (Ф. И. О. полностью), </text:span><text:span text:style-name="T9"><text:s text:c="4"/></text:span><text:span text:style-name="T10">(число, месяц, год, место рождения)</text:span></text:p>
      <text:p text:style-name="P21">__________________________________________________________________, паспорт\свидетельство серии ______________N _____________, выдан ____________________ ________________________________________________________________________________ , </text:p>
      <text:p text:style-name="P21">_________________________________________________________________________________</text:p>
      <text:p text:style-name="P21">Зарегистрирован по адресу__________________________________________________________<text:span text:style-name="T9"> </text:span><text:span text:style-name="T8"><text:s/></text:span></text:p>
      <text:p text:style-name="P21">_________________________________________________________________________________, фактически проживающий по <text:s/>адресу _________________________________________________________________________________</text:p>
      <text:p text:style-name="P21">________________________________________________________________________________, контактные телефоны______________________________________________________________ <text:span text:style-name="T9"><text:s/></text:span></text:p>
      <text:p text:style-name="P21"/>
      <text:p text:style-name="P22">Прошу Правление Мурманской региональной детско-юношеской общественной организации <text:s/>«Федерация художественной гимнастики Мурманской области» (далее «Федерация») рассмотреть вопрос о моем вступлении в состав членов <text:s/>Федерации. Подтверждаю свое согласие с целями и задачами Федерации. Обязуюсь выполнять требования Устава, Положения о членстве и требования действующего законодательства.</text:p>
      <text:p text:style-name="P22">К настоящему заявлению прилагаются следующие документы:</text:p>
      <text:list xml:id="list841724896505064571" text:style-name="WWNum5">
        <text:list-item>
          <text:p text:style-name="P23">Заполненная анкета;</text:p>
        </text:list-item>
        <text:list-item>
          <text:p text:style-name="P23">Копия паспорта\свидетельства;</text:p>
        </text:list-item>
        <text:list-item>
          <text:p text:style-name="P23">Рекомендация от членов Федерации;</text:p>
        </text:list-item>
      </text:list>
      <text:p text:style-name="P21"/>
      <text:p text:style-name="P21">«______»____________ 200___ г.</text:p>
      <text:p text:style-name="P21"/>
      <text:p text:style-name="P21"/>
      <text:p text:style-name="P21">Подпись ______________/________________/</text:p>
      <text:p text:style-name="P44"><text:span text:style-name="T7"><text:tab/></text:span></text:p>
      <text:p text:style-name="P45"/>
      <text:p text:style-name="P45"/>
      <text:p text:style-name="P45"/>
      <text:p text:style-name="P20"><text:soft-page-break/><text:span text:style-name="T7">Приложение № 2</text:span></text:p>
      <text:p text:style-name="P20"><text:span text:style-name="T7"><text:tab/><text:tab/><text:tab/><text:tab/></text:span><text:span text:style-name="T5">к Положению о членстве в</text:span><text:span text:style-name="T7"> </text:span></text:p>
      <text:p text:style-name="P43"><text:span text:style-name="T7"><text:tab/></text:span><text:span text:style-name="T5">МРДЮОО «ФХГ МО»</text:span></text:p>
      <text:p text:style-name="P22"/>
      <text:p text:style-name="P25"/>
      <text:p text:style-name="P25"><text:span text:style-name="T2">АНКЕТА КАНДИДАТА\ЗАКОННОГО ПРЕДСТАВИТЕЛЯ </text:span></text:p>
      <text:p text:style-name="P7">на вступление в состав членов Мурманской региональной детско-юношеской общественной организации «Федерация художественной гимнастики в Мурманской области»</text:p>
      <text:p text:style-name="Standard"/>
      <text:p text:style-name="Standard"><text:s/>Данные о кандидате\законном представителе</text:p>
      <text:list xml:id="list9092803277160685869" text:style-name="WWNum6">
        <text:list-item>
          <text:list>
            <text:list-item>
              <text:p text:style-name="P47">Фамилия, Имя, Отчество_____________________________________________</text:p>
            </text:list-item>
          </text:list>
        </text:list-item>
      </text:list>
      <text:p text:style-name="P12">_________________________________________________________________________________.</text:p>
      <text:list xml:id="list35523049" text:continue-numbering="true" text:style-name="WWNum6">
        <text:list-item>
          <text:list>
            <text:list-item>
              <text:p text:style-name="P47">Дата рождения ____________________________________________________.</text:p>
            </text:list-item>
            <text:list-item>
              <text:p text:style-name="P47">Место работы\учёбы_____________________________________________________.</text:p>
            </text:list-item>
            <text:list-item>
              <text:p text:style-name="P47">Должность________________________________________________________.</text:p>
            </text:list-item>
            <text:list-item>
              <text:p text:style-name="P47">Номер контактного телефона _________________________________________.</text:p>
            </text:list-item>
            <text:list-item>
              <text:p text:style-name="P47">Номер факса _____________________________________________________.</text:p>
            </text:list-item>
            <text:list-item>
              <text:p text:style-name="P47"><text:span text:style-name="T11">E-mail</text:span> ___________________________________________________________.</text:p>
            </text:list-item>
            <text:list-item>
              <text:p text:style-name="P47">Почтовый адрес___________________________________________________.</text:p>
            </text:list-item>
            <text:list-item>
              <text:p text:style-name="P47">паспорт\свидетельство серии ______________N _________________, выдан _______________________________________________________________________________.</text:p>
            </text:list-item>
          </text:list>
        </text:list-item>
      </text:list>
      <text:p text:style-name="P12"/>
      <text:list xml:id="list35525065" text:continue-numbering="true" text:style-name="WWNum6">
        <text:list-item>
          <text:p text:style-name="P38">Общая информация о деятельности кандидата\законного представителя</text:p>
          <text:list>
            <text:list-item>
              <text:p text:style-name="P38">Основное место деятельности в РФ ________________________________________________________________________.</text:p>
            </text:list-item>
          </text:list>
        </text:list-item>
      </text:list>
      <text:p text:style-name="P12"/>
      <text:p text:style-name="P39"/>
      <text:p text:style-name="P39"/>
      <text:p text:style-name="P39"/>
      <text:p text:style-name="P39"/>
      <text:p text:style-name="P21">«______»____________ 20___ г.</text:p>
      <text:p text:style-name="P21"/>
      <text:p text:style-name="P21">Подпись ______________/________________/</text:p>
      <text:p text:style-name="P49"><text:span text:style-name="T7"><text:tab/>Приложение № 3</text:span></text:p>
      <text:p text:style-name="P20"><text:span text:style-name="T7"><text:tab/><text:tab/><text:tab/><text:tab/></text:span><text:span text:style-name="T5">к Положению о членстве в</text:span><text:span text:style-name="T7"> </text:span></text:p>
      <text:p text:style-name="P43"><text:span text:style-name="T7"><text:tab/></text:span><text:span text:style-name="T5">МРДЮОО «ФХГ МО»</text:span></text:p>
      <text:p text:style-name="P46"/>
      <text:p text:style-name="P26"/>
      <text:p text:style-name="P40"/>
      <text:p text:style-name="P41"/>
      <text:p text:style-name="P41"><text:span text:style-name="T2">ЗАЯВЛЕНИЕ КАНДИДАТА</text:span> </text:p>
      <text:p text:style-name="P7">для вступления в состав членов Мурманской региональной детско-юношеской общественной организации «Федерация художественной гимнастики в Мурманской области»</text:p>
      <text:p text:style-name="P7"/>
      <text:p text:style-name="P7"/>
      <text:p text:style-name="P7">_______________________________________________________________________________</text:p>
      <text:p text:style-name="P41">(полное наименование организации)</text:p>
      <text:p text:style-name="P39"/>
      <text:p text:style-name="P39">(зарегистрировано <text:s/>_______________ «________»_____________ __________г.</text:p>
      <text:p text:style-name="P39">ОГРН __________________________</text:p>
      <text:p text:style-name="P39">Юридический адрес:____________________________________________________</text:p>
      <text:p text:style-name="P39">Почтовый адрес________________________________________________________</text:p>
      <text:p text:style-name="P39">Телефон/факс__________________________________________________________</text:p>
      <text:p text:style-name="P12"><text:s text:c="2"/><text:span text:style-name="T11">E</text:span>-<text:span text:style-name="T11">mail</text:span> _______________________________________________________________.</text:p>
      <text:p text:style-name="P12"/>
      <text:p text:style-name="P13">В лице ___________________________________________________________________________, действующего на основании______________________________________________, просит Правление Мурманской региональной детско-юношеской общественной организации «Федерация художественной гимнастики в Мурманской области» (далее «Федерация») рассмотреть вопрос о вступлении в состав членов Федерацию. Подтверждаю свое согласие с целями и задачами Федерации. Обязуюсь выполнять требования Устава, Положения о членстве и требования действующего законодательства.</text:p>
      <text:p text:style-name="P12">Решение о вступлении в состав членов Федерации принято на основании _________________________________________________________________________________.</text:p>
      <text:p text:style-name="P12">К настоящему заявлению прилагаются следующие документы:</text:p>
      <text:list xml:id="list5456681457427978384" text:style-name="WWNum7">
        <text:list-item>
          <text:p text:style-name="P18">Заполненная анкета;</text:p>
        </text:list-item>
        <text:list-item>
          <text:p text:style-name="P18">Копии документов согласно пункту 3.7.2 <text:s/>Положения о членстве в Мурманской региональной детско-юношеской общественной организации «Федерация художественной гимнастики в Мурманской области»;</text:p>
        </text:list-item>
        <text:list-item>
          <text:p text:style-name="P24">Рекомендация от членов Федерации;</text:p>
        </text:list-item>
      </text:list>
      <text:p text:style-name="P34"/>
      <text:p text:style-name="P34"/>
      <text:p text:style-name="P34"/>
      <text:p text:style-name="P21">«______»____________ 200___ г.</text:p>
      <text:p text:style-name="P21">Руководитель ________________/__________________</text:p>
      <text:p text:style-name="P21">М.П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0"><text:span text:style-name="T7">Приложение № 4</text:span></text:p>
      <text:p text:style-name="P20"><text:span text:style-name="T7"><text:tab/><text:tab/><text:tab/><text:tab/></text:span><text:span text:style-name="T5">к Положению о членстве в</text:span><text:span text:style-name="T7"> </text:span></text:p>
      <text:p text:style-name="P43"><text:span text:style-name="T7"><text:tab/></text:span><text:span text:style-name="T5">МРДЮОО «ФХГ МО»</text:span></text:p>
      <text:p text:style-name="P46"/>
      <text:p text:style-name="P8"/>
      <text:p text:style-name="P25">АНКЕТА КАНДИДАТА </text:p>
      <text:p text:style-name="P7">на вступление в состав членов Мурманской региональной детско-юношеской общественной организации «Федерация художественной гимнастики в Мурманской области»</text:p>
      <text:p text:style-name="P7"/>
      <text:p text:style-name="P12"/>
      <text:p text:style-name="P12">1.Данные о кандидате</text:p>
      <text:p text:style-name="P12">1.1.Наименование кандидата _____________________________________________</text:p>
      <text:p text:style-name="P12">(организационно-правовая форма кандидата, полное и сокращенное наименование организации)</text:p>
      <text:p text:style-name="P12">______________________________________________________________________</text:p>
      <text:p text:style-name="P12">_______________________________________________________________________.</text:p>
      <text:list xml:id="list6543044609444439508" text:style-name="WWNum8">
        <text:list-item>
          <text:list>
            <text:list-item>
              <text:p text:style-name="P19">Юридический адрес___________________________________________________.</text:p>
            </text:list-item>
            <text:list-item>
              <text:p text:style-name="P48">Почтовый адрес _________________________________________.</text:p>
            </text:list-item>
            <text:list-item>
              <text:p text:style-name="P48">Номер факса/ <text:span text:style-name="T11">E-mail</text:span> __________________________________________________.</text:p>
            </text:list-item>
            <text:list-item>
              <text:p text:style-name="P48">Дата выдачи и номер свидетельства о государственной регистрации________</text:p>
            </text:list-item>
          </text:list>
        </text:list-item>
      </text:list>
      <text:p text:style-name="P13">______________________________________________________________________</text:p>
      <text:list xml:id="list35529725" text:continue-numbering="true" text:style-name="WWNum8">
        <text:list-item>
          <text:list>
            <text:list-item>
              <text:p text:style-name="P27">Орган, осуществивший регистрацию _____________________________________</text:p>
            </text:list-item>
          </text:list>
        </text:list-item>
      </text:list>
      <text:p text:style-name="Standard">___________________________________________________________________________</text:p>
      <text:p text:style-name="Standard"/>
      <text:list xml:id="list35527456" text:continue-numbering="true" text:style-name="WWNum8">
        <text:list-item>
          <text:p text:style-name="P27">Данные о должностных лицах</text:p>
        </text:list-item>
      </text:list>
      <text:p text:style-name="P12">2.1. Руководитель организации</text:p>
      <text:p text:style-name="P12">Фамилия, Имя, Отчество________________________________________________</text:p>
      <text:p text:style-name="P12">______________________________________________________________________.</text:p>
      <text:p text:style-name="P12">Должность____________________________________________________________.</text:p>
      <text:p text:style-name="P12">Номер контактного телефона ____________________________________________.</text:p>
      <text:p text:style-name="P12">Номер факса/ <text:span text:style-name="T11">E</text:span>-<text:span text:style-name="T11">mail</text:span> _____________________________________________________.</text:p>
      <text:p text:style-name="Standard"/>
      <text:list xml:id="list35515120" text:continue-numbering="true" text:style-name="WWNum8">
        <text:list-item>
          <text:list>
            <text:list-item>
              <text:p text:style-name="P27">Главный бухгалтер</text:p>
            </text:list-item>
          </text:list>
        </text:list-item>
      </text:list>
      <text:p text:style-name="P12">Фамилия, Имя, Отчество________________________________________________</text:p>
      <text:p text:style-name="P12">Номер контактного телефона ____________________________________________.</text:p>
      <text:p text:style-name="P12">Номер факса _________________________________________________________.</text:p>
      <text:p text:style-name="Standard"><text:span text:style-name="T11">E</text:span>-<text:span text:style-name="T11">mail</text:span> ____________________________________________________________________.</text:p>
      <text:p text:style-name="Standard"/>
      <text:list xml:id="list35512453" text:continue-numbering="true" text:style-name="WWNum8">
        <text:list-item>
          <text:p text:style-name="P27">Банковские реквизиты:</text:p>
        </text:list-item>
      </text:list>
      <text:p text:style-name="Standard">___________________________________________________________________________</text:p>
      <text:p text:style-name="Standard">___________________________________________________________________________</text:p>
      <text:p text:style-name="Standard">__________________________________________________________________________.</text:p>
      <text:p text:style-name="P21"/>
      <text:p text:style-name="P21">«______»____________ 200___ г.</text:p>
      <text:p text:style-name="P21">Руководитель ________________/__________________</text:p>
      <text:p text:style-name="P21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16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fo:language="ru" fo:country="RU" fo:font-style="italic" fo:font-weight="bold" style:font-size-asian="9pt" style:font-style-asian="italic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4"/>Положение о членстве в </text:span><text:span text:style-name="MT2">Мурманской региональной детско-юношеской <text:s/>общественной организации «Федерация художественной гимнастики Мурманской области»</text:span></text:p>
      </style:header>
      <style:footer>
        <text:p text:style-name="MP2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лада</meta:initial-creator>
    <meta:editing-cycles>9</meta:editing-cycles>
    <meta:creation-date>2016-12-21T12:29:00</meta:creation-date>
    <dc:date>2017-10-04T15:33:45.41</dc:date>
    <meta:editing-duration>PT4M58S</meta:editing-duration>
    <meta:generator>OpenOffice/4.1.1$Win32 OpenOffice.org_project/411m6$Build-9775</meta:generator>
    <meta:document-statistic meta:table-count="0" meta:image-count="0" meta:object-count="0" meta:page-count="9" meta:paragraph-count="196" meta:word-count="1763" meta:character-count="169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